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Welzijn en Maatschappelijke Ondersteuning Putten</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2, eerste lid en artikel 3 van de Algemene subsidieverordening gemeente Putten 2022 (hierna: ASV);</text:p>
            <text:p text:style-name="al"/>
            <text:p text:style-name="al">overwegende dat de gemeenteraad/ het college van de gemeente Putten de volgende beleidsdoelen heeft geformuleerd: </text:p>
            <text:list text:style-name="id1-3-2-1-1-6">
              <text:list-item text:style-override="id1-3-2-1-1-6-1">
                <text:number>•</text:number>
                <text:p text:style-name="al"> In het Meerjarenplan Samenleving 2019- 2022:</text:p>
                <text:list text:style-name="id1-3-2-1-1-6-1-3">
                  <text:list-item text:style-override="id1-3-2-1-1-6-1-3-1">
                    <text:number>–</text:number>
                    <text:p text:style-name="al"> Inwoners doen mee in een inclusieve samenleving.</text:p>
                  </text:list-item>
                  <text:list-item text:style-override="id1-3-2-1-1-6-1-3-2">
                    <text:number>–</text:number>
                    <text:p text:style-name="al"> Problemen zoveel mogelijk voorkomen of laagdrempelig oplossen.</text:p>
                  </text:list-item>
                  <text:list-item text:style-override="id1-3-2-1-1-6-1-3-3">
                    <text:number>–</text:number>
                    <text:p text:style-name="al"> Ondersteuning die aansluit bij eigen kracht van inwoners en hun omgeving.</text:p>
                  </text:list-item>
                  <text:list-item text:style-override="id1-3-2-1-1-6-1-3-4">
                    <text:number>–</text:number>
                    <text:p text:style-name="al"> Inwoners een vangnet bieden.</text:p>
                  </text:list-item>
                </text:list>
              </text:list-item>
            </text:list>
            <text:list text:style-name="id1-3-2-1-1-7">
              <text:list-item text:style-override="id1-3-2-1-1-7-1">
                <text:number>•</text:number>
                <text:p text:style-name="al"> In de kadernotitie Breed Welzijn:</text:p>
                <text:list text:style-name="id1-3-2-1-1-7-1-3">
                  <text:list-item text:style-override="id1-3-2-1-1-7-1-3-1">
                    <text:number>–</text:number>
                    <text:p text:style-name="al"> Inwoners doen (met ondersteuning van hun naasten &amp; voorzieningen) mee in de samenleving.</text:p>
                  </text:list-item>
                  <text:list-item text:style-override="id1-3-2-1-1-7-1-3-2">
                    <text:number>–</text:number>
                    <text:p text:style-name="al"> Binnen het onderdeel basiskracht: men richt zich op basisvaardigheden om mee te kunnen doen in de samenleving en talenten verder te ontwikkelen. Centraal staat bestaanszekerheid, taalvaardigheid en financiële zelfredzaamheid. </text:p>
                  </text:list-item>
                </text:list>
              </text:list-item>
            </text:list>
            <text:list text:style-name="id1-3-2-1-1-8">
              <text:list-item text:style-override="id1-3-2-1-1-8-1">
                <text:number>•</text:number>
                <text:p text:style-name="al"> In het beleidsplan Schulddienstverlening 2021-2024:</text:p>
                <text:list text:style-name="id1-3-2-1-1-8-1-3">
                  <text:list-item text:style-override="id1-3-2-1-1-8-1-3-1">
                    <text:number>–</text:number>
                    <text:p text:style-name="al"> Uitgaande van eigen kracht en verantwoordelijkheid van de klant biedt integrale schulddienstverlening de noodzakelijke ondersteuning op het gebied van preventie, curatie en nazorg om voor de inwoner het maximaal haalbare aan (financiële) zelfredzaamheid te bereiken.</text:p>
                  </text:list-item>
                  <text:list-item text:style-override="id1-3-2-1-1-8-1-3-2">
                    <text:number>–</text:number>
                    <text:p text:style-name="al"> Daar waar eigen kracht en verantwoordelijkheid niet toereikend is biedt de gemeente (laagdrempelige) ondersteuning.</text:p>
                  </text:list-item>
                </text:list>
              </text:list-item>
            </text:list>
            <text:list text:style-name="id1-3-2-1-1-9">
              <text:list-item text:style-override="id1-3-2-1-1-9-1">
                <text:number>•</text:number>
                <text:p text:style-name="al"> In de Visie en doelstellingen integratie statushouders gemeente Putten 2019-2023 en in het Beleidsplan Wet Inburgering gemeente Putten:</text:p>
                <text:list text:style-name="id1-3-2-1-1-9-1-3">
                  <text:list-item text:style-override="id1-3-2-1-1-9-1-3-1">
                    <text:number>–</text:number>
                    <text:p text:style-name="al"> Statushouders worden zo snel mogelijk zelfredzaam en maken zo snel mogelijk volledig onderdeel uit van de Puttense samenleving.</text:p>
                  </text:list-item>
                </text:list>
              </text:list-item>
            </text:list>
            <text:p text:style-name="al"/>
            <text:p text:style-name="al">
            <text:span text:style-name="nadrukvet">besluit:</text:span>
          </text:p>
            <text:p text:style-name="al"/>
            <text:p text:style-name="al">vast te stellen de Subsidieregeling Welzijn en Maatschappelijke Ondersteuning Putt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list text:style-name="id1-3-2-2-1-2-3">
                <text:list-item text:style-override="id1-3-2-2-1-2-3-1">
                  <text:number>a.</text:number>
                  <text:p text:style-name="al">
                  <text:span text:style-name="nadrukcur">Algemene subsidieverordening:</text:span>
                </text:p>
                  <text:p text:style-name="al">de Algemene subsidieverordening gemeente Putten 2022;</text:p>
                </text:list-item>
                <text:list-item text:style-override="id1-3-2-2-1-2-3-2">
                  <text:number>b.</text:number>
                  <text:p text:style-name="al">
                  <text:span text:style-name="nadrukcur">college:</text:span>
                </text:p>
                  <text:p text:style-name="al">het college van burgemeester en wethouders van de gemeente Putten;</text:p>
                </text:list-item>
                <text:list-item text:style-override="id1-3-2-2-1-2-3-3">
                  <text:number>c.</text:number>
                  <text:p text:style-name="al">
                  <text:span text:style-name="nadrukcur">financieel ondersteunen:</text:span>
                </text:p>
                  <text:p text:style-name="al">ondersteunen van inwoners van Putten bij het bereiken van financiële zelfredzaamheid; </text:p>
                </text:list-item>
                <text:list-item text:style-override="id1-3-2-2-1-2-3-4">
                  <text:number>d.</text:number>
                  <text:p text:style-name="al">
                  <text:span text:style-name="nadrukcur">inburgeraar/statushouder:</text:span>
                </text:p>
                  <text:p text:style-name="al">de inburgeringsplichtige die via taakstelling gehuisvest wordt in Putten;</text:p>
                </text:list-item>
                <text:list-item text:style-override="id1-3-2-2-1-2-3-5">
                  <text:number>e.</text:number>
                  <text:p text:style-name="al">
                  <text:span text:style-name="nadrukcur">taakstelling:</text:span>
                </text:p>
                  <text:p text:style-name="al">aantal te vestigen inburgeraars / statushouders in de gemeente Putten;</text:p>
                </text:list-item>
                <text:list-item text:style-override="id1-3-2-2-1-2-3-6">
                  <text:number>f.</text:number>
                  <text:p text:style-name="al">
                  <text:span text:style-name="nadrukcur">Financieel Café:</text:span>
                </text:p>
                  <text:p text:style-name="al">een fysiek punt in de gemeente Putten waar meerdere samenwerkingspartners vragen van inwoners over financiën beantwoorden;</text:p>
                </text:list-item>
                <text:list-item text:style-override="id1-3-2-2-1-2-3-7">
                  <text:number>g.</text:number>
                  <text:p text:style-name="al">
                  <text:span text:style-name="nadrukcur">financiële zelfredzaamheid: </text:span>
                </text:p>
                  <text:p text:style-name="al">de inburgeraar / statushouder binnen 9 maanden begeleiden naar zelfstandig budgetbeheer en kennis over financiën;</text:p>
                </text:list-item>
                <text:list-item text:style-override="id1-3-2-2-1-2-3-8">
                  <text:number>h.</text:number>
                  <text:p text:style-name="al">
                  <text:span text:style-name="nadrukcur">financieel ontzorgen:</text:span>
                </text:p>
                  <text:p text:style-name="al">zes maanden worden huur, rekeningen voor gas, water, stroom en verplichte zorgverzekering betaald vanuit de bijstand. </text:p>
                </text:list-item>
              </text:list>
              <text:p text:style-name="al"/>
            </text:section>
            <text:section text:name="artikel_id1-3-2-2-1-3" text:style-name="artikel">
              <text:p text:style-name="artikel_kop_titel"><text:span text:style-name="artikel_kop_label">Artikel</text:span> <text:span text:style-name="artikel_kop_nr">1.2</text:span> Algemene voorwaarden voor subsidie</text:p>
              <text:list text:style-name="id1-3-2-2-1-3-2">
                <text:list-item text:style-override="id1-3-2-2-1-3-2-1">
                  <text:number>1.</text:number>
                  <text:p text:style-name="al"> De gemeente verstrekt subsidie op grond van deze regeling voor activiteiten binnen vijf pijlers:</text:p>
                  <text:list text:style-name="id1-3-2-2-1-3-2-1-3">
                    <text:list-item text:style-override="id1-3-2-2-1-3-2-1-3-1">
                      <text:number>a.</text:number>
                      <text:p text:style-name="al"> Pijler Financiële Ondersteuning </text:p>
                    </text:list-item>
                    <text:list-item text:style-override="id1-3-2-2-1-3-2-1-3-2">
                      <text:number>b.</text:number>
                      <text:p text:style-name="al"> Pijler Statushouders </text:p>
                    </text:list-item>
                    <text:list-item text:style-override="id1-3-2-2-1-3-2-1-3-3">
                      <text:number>c.</text:number>
                      <text:p text:style-name="al"> Pijler Voedselhulp</text:p>
                    </text:list-item>
                    <text:list-item text:style-override="id1-3-2-2-1-3-2-1-3-4">
                      <text:number>d.</text:number>
                      <text:p text:style-name="al"> Pijler Leven</text:p>
                    </text:list-item>
                    <text:list-item text:style-override="id1-3-2-2-1-3-2-1-3-5">
                      <text:number>e.</text:number>
                      <text:p text:style-name="al"> Pijler Ontmoeting</text:p>
                    </text:list-item>
                  </text:list>
                </text:list-item>
              </text:list>
              <text:list text:style-name="id1-3-2-2-1-3-3">
                <text:list-item text:style-override="id1-3-2-2-1-3-3-1">
                  <text:number>2.</text:number>
                  <text:p text:style-name="al"> De activiteiten moeten volledig ten goede komen aan inwoners van de gemeente Putten. </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list text:style-name="id1-3-2-2-1-4-2">
                <text:list-item text:style-override="id1-3-2-2-1-4-2-1">
                  <text:number>1.</text:number>
                  <text:p text:style-name="al">Samenwerking binnen dit werkveld is van essentieel belang voor de inwoner (waaronder statushouders), doordat op deze manier een goed afgestemd "valnet" wordt ontwikkeld. Het college kan in de subsidiebeschikking samenwerking met één of meer organisaties verplichten. </text:p>
                </text:list-item>
                <text:list-item text:style-override="id1-3-2-2-1-4-2-2">
                  <text:number>2.</text:number>
                  <text:p text:style-name="al"> Bij de aanvraag tot vaststelling van de subsidie wordt een financieel en een inhoudelijk jaarverslag ingediend waaruit blijkt welke activiteiten zijn uitgevoerd en wat de resultaten zij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ijler Financiële ondersteuning</text:p>
            <text:section text:name="artikel_id1-3-2-2-2-2" text:style-name="artikel">
              <text:p text:style-name="artikel_kop_titel"><text:span text:style-name="artikel_kop_label">Artikel</text:span> <text:span text:style-name="artikel_kop_nr">2.1</text:span> Activiteiten waarvoor subsidie wordt verstrekt.</text:p>
              <text:p text:style-name="al">Deze pijler is gericht op het bieden van ondersteuning door vrijwilligers bij vragen over financiën bij inwoners uit Putten. Door het bieden van ondersteuning van inwoners wanneer zij vragen op financieel vlak hebben, biedt het inwoners de kans om de basisvaardigheden om mee te doen in de samenleving te ontwikkelen. </text:p>
              <text:p text:style-name="al"/>
              <text:p text:style-name="al">De activiteiten in deze pijler bestaan uit:</text:p>
              <text:list text:style-name="id1-3-2-2-2-2-5">
                <text:list-item text:style-override="id1-3-2-2-2-2-5-1">
                  <text:number>a.</text:number>
                  <text:p text:style-name="al"> Thuisadministratie bij inwoners van de gemeente Putten. Inwoners van Putten daar waar gewenst tijdelijk (maximaal één jaar) ondersteunen bij het creëren van orde in hun financiële administratie. Dit gebeurt op verzoek vanuit huis van de inwoner. Vanuit de thuis-administratie wordt indien nodig doorverwezen naar een andere samenwerkingspartner. </text:p>
                </text:list-item>
                <text:list-item text:style-override="id1-3-2-2-2-2-5-2">
                  <text:number>b.</text:number>
                  <text:p text:style-name="al"> Spreekuren / meedoen binnen het Financieel Café. Het bieden van meerdere (inloop)spreekuren per week waar inwoners van Putten terecht kunnen met al hun vragen over financiën en administratie. </text:p>
                </text:list-item>
              </text:list>
              <text:p text:style-name="al"/>
            </text:section>
            <text:section text:name="artikel_id1-3-2-2-2-3" text:style-name="artikel">
              <text:p text:style-name="artikel_kop_titel"><text:span text:style-name="artikel_kop_label">Artikel</text:span> <text:span text:style-name="artikel_kop_nr">2.2</text:span> Wie kan deze subsidie aanvragen</text:p>
              <text:p text:style-name="al">Subsidie op basis van deze regeling wordt alleen verstrekt aan organisaties die voldoen aan de volgende voorwaarden:</text:p>
              <text:list text:style-name="id1-3-2-2-2-3-3">
                <text:list-item text:style-override="id1-3-2-2-2-3-3-1">
                  <text:number>a.</text:number>
                  <text:p text:style-name="al"> De organisatie heeft aantoonbare kennis met het bieden van thuisadministratie en spreekuren voor mensen met financiële vragen.</text:p>
                </text:list-item>
                <text:list-item text:style-override="id1-3-2-2-2-3-3-2">
                  <text:number>b.</text:number>
                  <text:p text:style-name="al"> De organisatie werkt aantoonbaar samen met maatschappelijke partijen die betrokken zijn bij financiële ondersteuning voor inwoners van Putten.</text:p>
                </text:list-item>
              </text:list>
              <text:p text:style-name="al"/>
            </text:section>
            <text:section text:name="artikel_id1-3-2-2-2-4" text:style-name="artikel">
              <text:p text:style-name="artikel_kop_titel"><text:span text:style-name="artikel_kop_label">Artikel</text:span> <text:span text:style-name="artikel_kop_nr">2.3</text:span> Budget en verdeling van het subsidieplafond</text:p>
              <text:p text:style-name="al">Beoordeling van de aanvraag en toekenning van het beschikbare budget gaat op volgorde van binnenkomst. Het totale subsidieplafond binnen deze pijler bedraagt €10.040,=. </text:p>
              <text:list text:style-name="id1-3-2-2-2-4-3">
                <text:list-item text:style-override="id1-3-2-2-2-4-3-1">
                  <text:number>a.</text:number>
                  <text:p text:style-name="al"> Voor ieder onderdeel binnen deze pijler is een afzonderlijk subsidieplafond.</text:p>
                </text:list-item>
                <text:list-item text:style-override="id1-3-2-2-2-4-3-2">
                  <text:number>b.</text:number>
                  <text:p text:style-name="al"> Het subsidieplafond van lid a. art. 2.1 is € 8.000 per jaar. </text:p>
                </text:list-item>
                <text:list-item text:style-override="id1-3-2-2-2-4-3-3">
                  <text:number>c.</text:number>
                  <text:p text:style-name="al"> Het subsidieplafond van lid b. art. 2.1 is € 2.040,= per jaar. Per georganiseerd spreekuur is een maximum van € 20,= beschikbaa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ijler Statushouders</text:p>
            <text:section text:name="artikel_id1-3-2-2-3-2" text:style-name="artikel">
              <text:p text:style-name="artikel_kop_titel"><text:span text:style-name="artikel_kop_label">Artikel</text:span> <text:span text:style-name="artikel_kop_nr">3.1</text:span> Activiteiten waarvoor subsidie wordt verstrekt. </text:p>
              <text:p text:style-name="al">Deze pijler is gericht op het bieden van financiële zelfredzaamheid bij statushouders. De individuele begeleiding van statushouders is erop gericht om de statushouders zo veel als mogelijk voor te bereiden op het zelfstandig beheren van hun financiën en administratie. Door het bieden van ontzorgen en creëren van financiële zelfredzaamheid bij statushouders maakt deze groep zo snel mogelijk volledig onderdeel uit van de Puttense samenleving. Daarmee wordt gewerkt aan één van de basisvaardigheden uit de Wet Inburgering 2021, aan de doelstellingen integratie statushouders gemeente Putten 2019-2023 en het Beleidsplan Wet Inburgering gemeente Putten. </text:p>
              <text:p text:style-name="al"/>
              <text:p text:style-name="al">De activiteiten in deze pijler bestaan uit </text:p>
              <text:list text:style-name="id1-3-2-2-3-2-5">
                <text:list-item text:style-override="id1-3-2-2-3-2-5-1">
                  <text:number>a.</text:number>
                  <text:p text:style-name="al"> Financiële ontzorging van de statushouder. De subsidieontvanger stimuleert en ondersteunt de statushouder in het regelen van de aansluitingen gas, water, stroom en de zorgverzekering. verplichte. De uitvoering van de financiële ontzorging wordt in samenwerking met de gemeente Putten gedaan. </text:p>
                </text:list-item>
                <text:list-item text:style-override="id1-3-2-2-3-2-5-2">
                  <text:number>b.</text:number>
                  <text:p text:style-name="al"> De subsidieontvanger ondersteunt de statushouder bij het leren zelfstandig beheren van de financiën. </text:p>
                </text:list-item>
              </text:list>
              <text:p text:style-name="al"/>
            </text:section>
            <text:section text:name="artikel_id1-3-2-2-3-3" text:style-name="artikel">
              <text:p text:style-name="artikel_kop_titel"><text:span text:style-name="artikel_kop_label">Artikel</text:span> <text:span text:style-name="artikel_kop_nr">3.2</text:span> Wie kan deze subsidie aanvragen</text:p>
              <text:p text:style-name="al">Subsidie op basis van deze regeling wordt alleen verstrekt aan organisaties die voldoen aan de volgende voorwaarden:</text:p>
              <text:list text:style-name="id1-3-2-2-3-3-3">
                <text:list-item text:style-override="id1-3-2-2-3-3-3-1">
                  <text:number>a.</text:number>
                  <text:p text:style-name="al"> De organisatie voert activiteiten uit die volledig ten goede komen aan inwoners van de gemeente Putten.</text:p>
                </text:list-item>
                <text:list-item text:style-override="id1-3-2-2-3-3-3-2">
                  <text:number>b.</text:number>
                  <text:p text:style-name="al"> De organisatie heeft aantoonbare kennis met het bieden van ondersteuning rondom financiën voor statushouders.</text:p>
                </text:list-item>
                <text:list-item text:style-override="id1-3-2-2-3-3-3-3">
                  <text:number>c.</text:number>
                  <text:p text:style-name="al"> De organisatie is tenminste één volledig kalenderjaar operationeel geweest binnen het werkveld van de Wet Inburgering.</text:p>
                </text:list-item>
                <text:list-item text:style-override="id1-3-2-2-3-3-3-4">
                  <text:number>d.</text:number>
                  <text:p text:style-name="al"> De organisatie werkt samen met de gemeente rondom het thema ontzorgen van statushouders.</text:p>
                </text:list-item>
              </text:list>
              <text:p text:style-name="al"/>
            </text:section>
            <text:section text:name="artikel_id1-3-2-2-3-4" text:style-name="artikel">
              <text:p text:style-name="artikel_kop_titel"><text:span text:style-name="artikel_kop_label">Artikel</text:span> <text:span text:style-name="artikel_kop_nr">3.3</text:span> Budget en verdeling van het subsidieplafond</text:p>
              <text:p text:style-name="al">Beoordeling van de aanvraag en toekenning van het beschikbare budget gaat op volgorde van binnenkomst. </text:p>
              <text:p text:style-name="al">Per huishouden statushouders dat wordt ontzorgd en begeleid bij financiële en administratieve vragen ontvangt de subsidieaanvrager een bedrag van €360,=. Er wordt uitgegaan van maximaal 9 maanden ondersteuning per huishouden statushouders. De subsidie voor dit onderdeel is afhankelijk van het totale aantal huishoudens statushouders die in een jaar in de gemeente gevestigd worden. </text:p>
              <text:p text:style-name="al"/>
            </text:section>
            <text:p text:style-name="hoofdstuk_bottom"/>
          </text:section>
          <text:section text:name="hoofdstuk_id1-3-2-2-4" text:style-name="hoofdstuk">
            <text:p text:style-name="hoofdstuk_kop"><text:span text:style-name="label">Hoofdstuk</text:span> <text:span text:style-name="nr">4</text:span> Pijler Voedsel </text:p>
            <text:section text:name="artikel_id1-3-2-2-4-2" text:style-name="artikel">
              <text:p text:style-name="artikel_kop_titel"><text:span text:style-name="artikel_kop_label">Artikel</text:span> <text:span text:style-name="artikel_kop_nr">4.1</text:span> Activiteiten waarvoor subsidie wordt verstrekt. </text:p>
              <text:p text:style-name="al">Subsidie op grond van deze pijler wordt verleend voor de verstrekking van voedselhulp.</text:p>
              <text:list text:style-name="id1-3-2-2-4-2-3">
                <text:list-item text:style-override="id1-3-2-2-4-2-3-1">
                  <text:number>a.</text:number>
                  <text:p text:style-name="al"> Begeleiden van vrijwilligers die betrokken zijn bij het verstrekken van voedselhulp en het screenen van de financiële situatie van potentiële ontvangers.</text:p>
                </text:list-item>
                <text:list-item text:style-override="id1-3-2-2-4-2-3-2">
                  <text:number>b.</text:number>
                  <text:p text:style-name="al"> Zorgdragen voor verstrekking van verkregen voedsel aan inwoners die het tijdelijk niet redden door vrijwilligers onder a genoemd. </text:p>
                </text:list-item>
              </text:list>
              <text:p text:style-name="al"/>
            </text:section>
            <text:section text:name="artikel_id1-3-2-2-4-3" text:style-name="artikel">
              <text:p text:style-name="artikel_kop_titel"><text:span text:style-name="artikel_kop_label">Artikel</text:span> <text:span text:style-name="artikel_kop_nr">4.2</text:span> Wie kan deze subsidie aanvragen</text:p>
              <text:p text:style-name="al">Subsidie op basis van deze regeling wordt alleen verstrekt aan organisaties die voldoen aan de volgende voorwaarden:</text:p>
              <text:list text:style-name="id1-3-2-2-4-3-3">
                <text:list-item text:style-override="id1-3-2-2-4-3-3-1">
                  <text:number>a.</text:number>
                  <text:p text:style-name="al"> De organisatie voert activiteiten uit die volledig ten goede komen aan inwoners van de gemeente Putten. </text:p>
                </text:list-item>
                <text:list-item text:style-override="id1-3-2-2-4-3-3-2">
                  <text:number>b.</text:number>
                  <text:p text:style-name="al"> De organisatie werkt aantoonbaar samen met maatschappelijke partijen die betrokken zijn bij financiële ondersteuning voor inwoners van Putten.</text:p>
                </text:list-item>
              </text:list>
              <text:p text:style-name="al"/>
            </text:section>
            <text:section text:name="artikel_id1-3-2-2-4-4" text:style-name="artikel">
              <text:p text:style-name="artikel_kop_titel"><text:span text:style-name="artikel_kop_label">Artikel</text:span> <text:span text:style-name="artikel_kop_nr">4.3</text:span> Budget en verdeling van het subsidieplafond</text:p>
              <text:list text:style-name="id1-3-2-2-4-4-2">
                <text:list-item text:style-override="id1-3-2-2-4-4-2-1">
                  <text:number>a.</text:number>
                  <text:p text:style-name="al"> Het subsidieplafond bedraagt € 6.500.</text:p>
                </text:list-item>
                <text:list-item text:style-override="id1-3-2-2-4-4-2-2">
                  <text:number>b.</text:number>
                  <text:p text:style-name="al"> De subsidie per aanvrager bedraagt maximaal € 5.000 per jaar.</text:p>
                </text:list-item>
                <text:list-item text:style-override="id1-3-2-2-4-4-2-3">
                  <text:number>c.</text:number>
                  <text:p text:style-name="al"> Het subsidieplafond wordt als volgt verdeeld: een verdeling naar rato als het totaal aangevraagde bedrag het subsidieplafond overstijgt, met inachtneming van het tweede li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ijler Leven</text:p>
            <text:section text:name="artikel_id1-3-2-2-5-2" text:style-name="artikel">
              <text:p text:style-name="artikel_kop_titel"><text:span text:style-name="artikel_kop_label">Artikel</text:span> <text:span text:style-name="artikel_kop_nr">5.1</text:span> Activiteiten waarvoor subsidie wordt verstrekt. </text:p>
              <text:p text:style-name="al">Subsidie op grond van deze pijler wordt verleend voor activiteiten die gaan over zowel het prille begin van het leven als het einde van het leven. Het betreft de volgende activiteiten:</text:p>
              <text:list text:style-name="id1-3-2-2-5-2-3">
                <text:list-item text:style-override="id1-3-2-2-5-2-3-1">
                  <text:number>a.</text:number>
                  <text:p text:style-name="al"> Activiteiten om jongeren via een onderwijsinstelling te informeren over seksualiteit, zwangerschap en opvoeden.</text:p>
                </text:list-item>
                <text:list-item text:style-override="id1-3-2-2-5-2-3-2">
                  <text:number>b.</text:number>
                  <text:p text:style-name="al"> Ondersteuning bij het creëren van een dementievriendelijke gemeente zoals genoemd in het Plan van aanpak- dagactiviteiten voor mensen met dementie.</text:p>
                </text:list-item>
                <text:list-item text:style-override="id1-3-2-2-5-2-3-3">
                  <text:number>c.</text:number>
                  <text:p text:style-name="al"> Ondersteuning van vrijwillige inzet door training en begeleiding bij het einde van het leven in een hospice.</text:p>
                </text:list-item>
              </text:list>
              <text:p text:style-name="al"/>
              <text:p text:style-name="al">Deze subsidie geldt in het bijzonder niet voor aanvragen betreffende ondersteuning bij zelfgekozen levensbeëindiging. </text:p>
              <text:p text:style-name="al"/>
            </text:section>
            <text:section text:name="artikel_id1-3-2-2-5-3" text:style-name="artikel">
              <text:p text:style-name="artikel_kop_titel"><text:span text:style-name="artikel_kop_label">Artikel</text:span> <text:span text:style-name="artikel_kop_nr">5.2</text:span> Wie kan deze subsidie aanvragen</text:p>
              <text:list text:style-name="id1-3-2-2-5-3-2">
                <text:list-item text:style-override="id1-3-2-2-5-3-2-1">
                  <text:number>a.</text:number>
                  <text:p text:style-name="al"> De organisatie voert activiteiten uit die ten goede komen aan inwoners van de gemeente Putten.</text:p>
                </text:list-item>
                <text:list-item text:style-override="id1-3-2-2-5-3-2-2">
                  <text:number>b.</text:number>
                  <text:p text:style-name="al"> De organisatie werkt aantoonbaar samen met Puttense maatschappelijke partijen die betrokken zijn bij activiteiten die gelijke werkzaamheden / in hetzelfde werkveld acteren.</text:p>
                </text:list-item>
              </text:list>
              <text:p text:style-name="al"/>
            </text:section>
            <text:section text:name="artikel_id1-3-2-2-5-4" text:style-name="artikel">
              <text:p text:style-name="artikel_kop_titel"><text:span text:style-name="artikel_kop_label">Artikel</text:span> <text:span text:style-name="artikel_kop_nr">5.3</text:span> Verplichtingen</text:p>
              <text:p text:style-name="al">Voor de subsidieaanvrager van artikel 5.1 lid b gelden de volgende extra verplichtingen;</text:p>
              <text:list text:style-name="id1-3-2-2-5-4-3">
                <text:list-item text:style-override="id1-3-2-2-5-4-3-1">
                  <text:number>a.</text:number>
                  <text:p text:style-name="al"> Actief ondersteunen bij het evalueren van de effecten van de activiteiten.</text:p>
                </text:list-item>
                <text:list-item text:style-override="id1-3-2-2-5-4-3-2">
                  <text:number>b.</text:number>
                  <text:p text:style-name="al"> Openheid van activiteiten voor een ieder die deze wil bezoeken en wil uitvoeren. </text:p>
                </text:list-item>
              </text:list>
              <text:p text:style-name="al"/>
            </text:section>
            <text:section text:name="artikel_id1-3-2-2-5-5" text:style-name="artikel">
              <text:p text:style-name="artikel_kop_titel"><text:span text:style-name="artikel_kop_label">Artikel</text:span> <text:span text:style-name="artikel_kop_nr">5.4</text:span> Budget en verdeling van het subsidieplafond</text:p>
              <text:p text:style-name="al">Beoordeling van de aanvraag en toekenning van het beschikbare budget gaat op volgorde van binnenkomst.</text:p>
              <text:list text:style-name="id1-3-2-2-5-5-3">
                <text:list-item text:style-override="id1-3-2-2-5-5-3-1">
                  <text:number>a.</text:number>
                  <text:p text:style-name="al"> Voor ieder onderdeel van deze pijler is een afzonderlijk subsidieplafond.</text:p>
                </text:list-item>
                <text:list-item text:style-override="id1-3-2-2-5-5-3-2">
                  <text:number>b.</text:number>
                  <text:p text:style-name="al"> Het subsidieplafond van lid a artikel 5.1 betreft €2.650,=.</text:p>
                </text:list-item>
                <text:list-item text:style-override="id1-3-2-2-5-5-3-3">
                  <text:number>c.</text:number>
                  <text:p text:style-name="al"> Het subsidieplafond van lid b artikel 5.1 betreft €60.000,= tot 1 januari 2025.</text:p>
                </text:list-item>
                <text:list-item text:style-override="id1-3-2-2-5-5-3-4">
                  <text:number>d.</text:number>
                  <text:p text:style-name="al"> Het subsidieplafond van lid c artikel 5.1 betreft € 3.500,=.</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Pijler Ontmoeting</text:p>
            <text:section text:name="artikel_id1-3-2-2-6-2" text:style-name="artikel">
              <text:p text:style-name="artikel_kop_titel"><text:span text:style-name="artikel_kop_label">Artikel</text:span> <text:span text:style-name="artikel_kop_nr">6.1</text:span> Activiteiten waarvoor subsidie wordt verstrekt</text:p>
              <text:p text:style-name="al">Subsidie binnen deze pijler wordt verleend voor het bieden van laagdrempelige ontmoetmogelijkheden gericht op het terugdringen van eenzaamheid bij inwoners uit Putten zonder sociaal vangnet. </text:p>
              <text:p text:style-name="al"/>
            </text:section>
            <text:section text:name="artikel_id1-3-2-2-6-3" text:style-name="artikel">
              <text:p text:style-name="artikel_kop_titel"><text:span text:style-name="artikel_kop_label">Artikel</text:span> <text:span text:style-name="artikel_kop_nr">6.2</text:span> Wie kan deze subsidie aanvragen</text:p>
              <text:p text:style-name="al">Subsidie op basis van deze regeling wordt alleen verstrekt aan organisaties die voldoen aan de volgende voorwaarden:</text:p>
              <text:list text:style-name="id1-3-2-2-6-3-3">
                <text:list-item text:style-override="id1-3-2-2-6-3-3-1">
                  <text:number>a.</text:number>
                  <text:p text:style-name="al"> De organisatie voert activiteiten uit die ten goede komen aan inwoners van de gemeente Putten;</text:p>
                </text:list-item>
                <text:list-item text:style-override="id1-3-2-2-6-3-3-2">
                  <text:number>b.</text:number>
                  <text:p text:style-name="al"> De organisatie werkt aantoonbaar samen met Puttense maatschappelijke partijen die betrokken zijn bij activiteiten die gelijke werkzaamheden / in hetzelfde werkveld acteren.</text:p>
                </text:list-item>
              </text:list>
              <text:p text:style-name="al"/>
            </text:section>
            <text:section text:name="artikel_id1-3-2-2-6-4" text:style-name="artikel">
              <text:p text:style-name="artikel_kop_titel"><text:span text:style-name="artikel_kop_label">Artikel</text:span> <text:span text:style-name="artikel_kop_nr">6.3</text:span> Wie kan deze subsidie niet aanvragen</text:p>
              <text:p text:style-name="al">De organisatie voor wie op andersoortige wijze laagdrempelige ontmoeting al wordt gesubsidieerd kan geen aanspraak maken op deze subsidie. </text:p>
              <text:p text:style-name="al"/>
            </text:section>
            <text:section text:name="artikel_id1-3-2-2-6-5" text:style-name="artikel">
              <text:p text:style-name="artikel_kop_titel"><text:span text:style-name="artikel_kop_label">Artikel</text:span> <text:span text:style-name="artikel_kop_nr">6.4</text:span> Budget en verdeling van het subsidieplafond</text:p>
              <text:list text:style-name="id1-3-2-2-6-5-2">
                <text:list-item text:style-override="id1-3-2-2-6-5-2-1">
                  <text:number>a.</text:number>
                  <text:p text:style-name="al"> Het subsidieplafond bedraagt € 3.000,= </text:p>
                </text:list-item>
                <text:list-item text:style-override="id1-3-2-2-6-5-2-2">
                  <text:number>b.</text:number>
                  <text:p text:style-name="al"> Beoordeling van de aanvraag en toekenning van het beschikbare budget gaat op volgorde van binnenkomst. De aanvraag dient voorzien te zijn van de omschrijving van de activiteit. </text:p>
                </text:list-item>
              </text:list>
              <text:p text:style-name="al"/>
            </text:section>
            <text:section text:name="artikel_id1-3-2-2-6-6" text:style-name="artikel">
              <text:p text:style-name="artikel_kop_titel"><text:span text:style-name="artikel_kop_label">Artikel</text:span> <text:span text:style-name="artikel_kop_nr">7</text:span> Slotbepalingen</text:p>
              <text:list text:style-name="id1-3-2-2-6-6-2">
                <text:list-item text:style-override="id1-3-2-2-6-6-2-1">
                  <text:number>a.</text:number>
                  <text:p text:style-name="al"> Deze regeling treedt in werking op 1 juni 2023, de Subsidieregeling Voor Elkaar wordt ingetrokken.</text:p>
                </text:list-item>
                <text:list-item text:style-override="id1-3-2-2-6-6-2-2">
                  <text:number>b.</text:number>
                  <text:p text:style-name="al"> Deze regeling vervalt op het moment dat er een nieuwe Subsidieregeling wordt ingezet.</text:p>
                </text:list-item>
                <text:list-item text:style-override="id1-3-2-2-6-6-2-3">
                  <text:number>c.</text:number>
                  <text:p text:style-name="al"> De regeling wordt aangehaald als: Subsidieregeling Welzijn en maatschappelijke ondersteuning in Putten. </text:p>
                </text:list-item>
              </text:list>
              <text:p text:style-name="al"/>
              <text:p text:style-name="al">Putten, 23 mei 2023</text:p>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599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9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9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lgemene subsidieverordening gemeente Putten 2022]|[https://lokaleregelgeving.overheid.nl/CVDR672527/1</meta:user-defined>
    <meta:user-defined meta:name="OVERHEIDop.referentienummer">1562646</meta:user-defined>
    <dc:language>nl</dc:language>
    <meta:user-defined meta:name="OVERHEIDop.locatietype/OVERHEIDop.gebiedsmarkering">Gemeente</meta:user-defined>
    <meta:user-defined meta:name="DC.title">Subsidieregeling Welzijn en Maatschappelijke Ondersteuning Putten</meta:user-defined>
    <meta:user-defined meta:name="DCTERMS.W3CDTF/DCTERMS.available">2023-05-31</meta:user-defined>
    <meta:user-defined meta:name="DCTERMS.W3CDTF/OVERHEIDop.jaargang">2023</meta:user-defined>
    <meta:user-defined meta:name="OVERHEIDop.publicationIssue">235992</meta:user-defined>
    <meta:user-defined meta:name="OVERHEIDop.betreftRegeling">CVDR696751_1</meta:user-defined>
    <meta:user-defined meta:name="OVERHEIDop.GmbID/DC.identifier">gmb-2023-235992</meta:user-defined>
    <meta:user-defined meta:name="xs:date/OVERHEIDop.startdatum">2023-06-01</meta:user-defined>
    <meta:user-defined meta:name="OVERHEIDop.versieInformatie"/>
  </office:meta>
</office:document-meta>
</file>