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Twickelerblokweg 99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>Voor: het plaatsen van een overkapping</text:p>
            <text:p text:style-name="common-al">Locatie: Twickelerblokweg 99</text:p>
            <text:p text:style-name="common-al">Datum ontvangst: 17 februari 2023</text:p>
            <text:p text:style-name="common-al">Termijn verlenging: 6 weken</text:p>
            <text:p text:style-name="last-al">Uiterste beslistermijn: 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59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aan Twickelerblokweg 99 te Born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88</meta:user-defined>
    <meta:user-defined meta:name="OVERHEIDop.GmbID/DC.identifier">gmb-2023-235988</meta:user-defined>
    <meta:user-defined meta:name="OVERHEIDop.versieInformatie"/>
  </office:meta>
</office:document-meta>
</file>