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uygenborch 16 in Zevenhov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ygenborch 16 in Zevenhoven - zaaknummer Z2023-00001439 - sloopmelding voor het verwijderen van asbest- ingekomen 23 mei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598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98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98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Ruygenborch 16 in Zevenhoven - het verwijderen van asbest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986</meta:user-defined>
    <meta:user-defined meta:name="OVERHEIDop.GmbID/DC.identifier">gmb-2023-235986</meta:user-defined>
    <meta:user-defined meta:name="OVERHEIDop.versieInformatie"/>
  </office:meta>
</office:document-meta>
</file>