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het bouwen van een bedrijfshal aan Steenbakkersweg 10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Op 17 mei 2023 is onderstaande aanvraag gepubliceerd.</text:p>
            <text:p text:style-name="common-al">Voor: het bouwen van een bedrijfsverzamelgebouw</text:p>
            <text:p text:style-name="common-al">Locatie: Steenbakkersweg 10 te Borne</text:p>
            <text:p text:style-name="common-al">Datum ontvangst: 5 mei 2023</text:p>
            <text:p text:style-name="common-al">Dit moet zijn:</text:p>
            <text:p text:style-name="common-al">Voor: het bouwen van een bedrijfshal</text:p>
            <text:p text:style-name="common-al">Locatie: Steenbakkersweg 10 te Borne</text:p>
            <text:p text:style-name="common-al">Datum ontvangst: 5 mei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597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97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97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Aanvraag vergunning voor het bouwen van een bedrijfshal aan Steenbakkersweg 10 te Borne</meta:user-defined>
    <meta:user-defined meta:name="DCTERMS.W3CDTF/DCTERMS.available">2023-05-31</meta:user-defined>
    <meta:user-defined meta:name="DCTERMS.W3CDTF/OVERHEIDop.jaargang">2023</meta:user-defined>
    <meta:user-defined meta:name="OVERHEIDop.publicationIssue">235978</meta:user-defined>
    <meta:user-defined meta:name="OVERHEIDop.GmbID/DC.identifier">gmb-2023-235978</meta:user-defined>
    <meta:user-defined meta:name="OVERHEIDop.versieInformatie"/>
  </office:meta>
</office:document-meta>
</file>