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71-77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1-77 in Noorden - zaaknummer Z2023-00001429 - sloopmelding voor het verwijderen van asbest- ingekomen 17 me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9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Voorweg 71-77 in Noorden - het verwijderen van asb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72</meta:user-defined>
    <meta:user-defined meta:name="OVERHEIDop.GmbID/DC.identifier">gmb-2023-235972</meta:user-defined>
    <meta:user-defined meta:name="OVERHEIDop.versieInformatie"/>
  </office:meta>
</office:document-meta>
</file>