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, achter nr.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2022 voor een omgevingsvergunning : het vellen van 1 eik, op locatie Vastertlanden, achter nr. 2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9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astertlanden, achter nr. 28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971</meta:user-defined>
    <meta:user-defined meta:name="OVERHEIDop.GmbID/DC.identifier">gmb-2023-235971</meta:user-defined>
    <meta:user-defined meta:name="OVERHEIDop.versieInformatie"/>
  </office:meta>
</office:document-meta>
</file>