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ladiolen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 V-2023-2074 voor een omgevingsvergunning : het vellen van 2 eiken, op locatie Gladiolenstraat 1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9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ladiolenstraat 117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5958</meta:user-defined>
    <meta:user-defined meta:name="OVERHEIDop.GmbID/DC.identifier">gmb-2023-235958</meta:user-defined>
    <meta:user-defined meta:name="OVERHEIDop.versieInformatie"/>
  </office:meta>
</office:document-meta>
</file>