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Free Festival en Summerpark Festival  van 17 juni 2023 t/m 18 juni 2023 - Almeerderstrand ( bij Zuijd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61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februari 2023</text:p>
            <text:p text:style-name="common-al">
            <text:span text:style-name="nadrukvet">Omschrijving:</text:span> Free Festival en Summerpark Festival  van 17 juni 2023 t/m 18 juni 2023</text:p>
            <text:p text:style-name="common-al">
            <text:span text:style-name="nadrukvet">Locatie:</text:span> Almeerderstrand ( bij Zuijder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5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59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Free Festival en Summerpark Festival  van 17 juni 2023 t/m 18 juni 2023 - Almeerderstrand ( bij Zuijder,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56</meta:user-defined>
    <meta:user-defined meta:name="OVERHEIDop.GmbID/DC.identifier">gmb-2023-235956</meta:user-defined>
    <meta:user-defined meta:name="OVERHEIDop.versieInformatie"/>
  </office:meta>
</office:document-meta>
</file>