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doorkomst wielertoertocht ODS Classic op 26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7 mei 2023 voor het organiseren van een doorkomst door Valkenburg van de wielertoertocht ' ODS Classic' op 26 augustus 2023.</text:p>
            <text:p text:style-name="common-al">
            <text:a xlink:href="https://ods-vitaal.nl/evenement/ods-classic-2023/" xlink:type="simple">Klik hier voor meer informatie.</text:a>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59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doorkomst wielertoertocht ODS Classic op 26 augustus 2023</meta:user-defined>
    <dc:language>nl</dc:language>
    <meta:user-defined meta:name="OVERHEIDop.locatietype/OVERHEIDop.gebiedsmarkering">Punt</meta:user-defined>
    <meta:user-defined meta:name="DC.title">Binnengekomen aanvraag doorkomst wielertoertocht ODS Classic op 26 augustus 2023</meta:user-defined>
    <meta:user-defined meta:name="DCTERMS.W3CDTF/DCTERMS.available">2023-05-31</meta:user-defined>
    <meta:user-defined meta:name="DCTERMS.W3CDTF/OVERHEIDop.jaargang">2023</meta:user-defined>
    <meta:user-defined meta:name="OVERHEIDop.publicationIssue">235955</meta:user-defined>
    <meta:user-defined meta:name="OVERHEIDop.GmbID/DC.identifier">gmb-2023-235955</meta:user-defined>
    <meta:user-defined meta:name="OVERHEIDop.versieInformatie"/>
  </office:meta>
</office:document-meta>
</file>