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aan Azelosestraat 88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verbouwen van de woning</text:p>
            <text:p text:style-name="common-al">Locatie: Azelosestraat 88 te Borne</text:p>
            <text:p text:style-name="common-al">Datum ontvangst: 17 mei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595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95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95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de woning aan Azelosestraat 88 te Borne</meta:user-defined>
    <meta:user-defined meta:name="DCTERMS.W3CDTF/DCTERMS.available">2023-05-31</meta:user-defined>
    <meta:user-defined meta:name="DCTERMS.W3CDTF/OVERHEIDop.jaargang">2023</meta:user-defined>
    <meta:user-defined meta:name="OVERHEIDop.publicationIssue">235954</meta:user-defined>
    <meta:user-defined meta:name="OVERHEIDop.GmbID/DC.identifier">gmb-2023-235954</meta:user-defined>
    <meta:user-defined meta:name="OVERHEIDop.versieInformatie"/>
  </office:meta>
</office:document-meta>
</file>