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ing omgevingsvergunning Kwakvors 9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de omgevingsvergunning en de vvgb op de locatie Kwakvors 9 te Grashoek op verzoek van de vergunningshouder in te trekken. De intrekking is geregistreerd onder zaaknummer 18942526915. De ingetrokken vergunning betreft de volgende onderdelen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1 juni 2023 gedurende zes weken ter inzage in het Huis van de Gemeente, Wilhelminaplein 1 in Panningen.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 juni 2023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9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intrekking omgevingsvergunning Kwakvors 9 te Gras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53</meta:user-defined>
    <meta:user-defined meta:name="OVERHEIDop.GmbID/DC.identifier">gmb-2023-235953</meta:user-defined>
    <meta:user-defined meta:name="OVERHEIDop.versieInformatie"/>
  </office:meta>
</office:document-meta>
</file>