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hoek 604, 5403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3 een aanvraag omgevingsvergunning ontvangen.</text:p>
            <text:p text:style-name="common-al">Het betreft een aanvraag op locatie Meerhoek 604, 5403 AC Uden met omschrijving "bouwen van een erker".</text:p>
            <text:p text:style-name="common-al">De zaak is geregistreerd onder nummer 3938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94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3872023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Ingediende aanvraag omgevingsvergunning Meerhoek 604, 5403 AC U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47</meta:user-defined>
    <meta:user-defined meta:name="OVERHEIDop.GmbID/DC.identifier">gmb-2023-235947</meta:user-defined>
    <meta:user-defined meta:name="OVERHEIDop.versieInformatie"/>
  </office:meta>
</office:document-meta>
</file>