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ndschappelijk inrichten van nieuwe natuur, Lemiers-Rijksweg (ongenummerd) te Lemiers, kadastraal bekend gemeente Vaals, sectie H nummer 158 en Schoolstraat (ongenummerd) te Lemiers, kadastraal bekend gemeente Vaals, sectie A, nummer 9680 en sectie F, nummer 67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andschappelijk inrichten van nieuwe natuur op locatie Lemiers-Rijksweg (ongenummerd) te Lemiers, kadastraal bekend gemeente Vaals, sectie H nummer 158 en Schoolstraat (ongenummerd) te Lemiers, kadastraal bekend gemeente Vaals, sectie A, nummer 9680 en sectie F, nummer 670.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08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2 mei 2023. De gemeente Vaals neemt daarover op 17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59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vanuit Rx.Mission</meta:user-defined>
    <meta:user-defined meta:name="DCTERMS.abstract">Betreft: Aanvraag op locatie Lemiers-Rijksweg (ongenummerd) te Lemiers, kadastraal bekend gemeente Vaals, sectie H nummer 158 en Schoolstraat (ongenummerd) te Lemiers, kadastraal bekend gemeente Vaals, sectie A, nummer 9680 en sectie F, nummer 670</meta:user-defined>
    <dc:language>nl</dc:language>
    <meta:user-defined meta:name="OVERHEIDop.locatietype/OVERHEIDop.gebiedsmarkering">Punt</meta:user-defined>
    <meta:user-defined meta:name="DC.title">Aanvraag vergunning voor landschappelijk inrichten van nieuwe natuur, Lemiers-Rijksweg (ongenummerd) te Lemiers, kadastraal bekend gemeente Vaals, sectie H nummer 158 en Schoolstraat (ongenummerd) te Lemiers, kadastraal bekend gemeente Vaals, sectie A, nummer 9680 en sectie F, nummer 670</meta:user-defined>
    <meta:user-defined meta:name="DCTERMS.W3CDTF/DCTERMS.available">2023-05-31</meta:user-defined>
    <meta:user-defined meta:name="DCTERMS.W3CDTF/OVERHEIDop.jaargang">2023</meta:user-defined>
    <meta:user-defined meta:name="OVERHEIDop.publicationIssue">235945</meta:user-defined>
    <meta:user-defined meta:name="OVERHEIDop.GmbID/DC.identifier">gmb-2023-235945</meta:user-defined>
    <meta:user-defined meta:name="OVERHEIDop.versieInformatie"/>
  </office:meta>
</office:document-meta>
</file>