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 te Smilde, Van Veen’s par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 te Smilde, Van Veen’s park 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9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 te Smilde, Van Veen’s park 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0</meta:user-defined>
    <meta:user-defined meta:name="OVERHEIDop.GmbID/DC.identifier">gmb-2023-235940</meta:user-defined>
    <meta:user-defined meta:name="OVERHEIDop.versieInformatie"/>
  </office:meta>
</office:document-meta>
</file>