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draagconstructie van een woonhuis aan Prins Bernhardlaan 2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wijzigen van de draagconstructie van een woonhuis</text:p>
            <text:p text:style-name="common-al">Locatie: Prins Bernhardlaan 28 te Borne</text:p>
            <text:p text:style-name="common-al">Datum ontvangst: 15 me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593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3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3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draagconstructie van een woonhuis aan Prins Bernhardlaan 28 te Borne</meta:user-defined>
    <meta:user-defined meta:name="DCTERMS.W3CDTF/DCTERMS.available">2023-05-31</meta:user-defined>
    <meta:user-defined meta:name="DCTERMS.W3CDTF/OVERHEIDop.jaargang">2023</meta:user-defined>
    <meta:user-defined meta:name="OVERHEIDop.publicationIssue">235937</meta:user-defined>
    <meta:user-defined meta:name="OVERHEIDop.GmbID/DC.identifier">gmb-2023-235937</meta:user-defined>
    <meta:user-defined meta:name="OVERHEIDop.versieInformatie"/>
  </office:meta>
</office:document-meta>
</file>