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ideflora 130 Leeuwarden, (11057919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9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Weideflora 130 Leeuwarden, (11057919) realiseren van een uitrit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32</meta:user-defined>
    <meta:user-defined meta:name="OVERHEIDop.GmbID/DC.identifier">gmb-2023-235932</meta:user-defined>
    <meta:user-defined meta:name="OVERHEIDop.versieInformatie"/>
  </office:meta>
</office:document-meta>
</file>