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5, 1215 AA Hilversum, Turfstraat 96, 1216 DH Hilversum (aanbrengen onderwater beschoeiing beide zijden Hondenbrug (O 2001, M 1546)); CLZ-00005000; 26-05-2023; Status: Vergunning verleend,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aludweg 15, 1215 AA Hilversum, Turfstraat 96, 1216 DH Hilversum (aanbrengen onderwater beschoeiing beide zijden Hondenbrug (O 2001, M 1546)); CLZ-00005000; 26-05-2023; Status: Vergunning verleen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9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0</meta:user-defined>
    <dc:language>nl</dc:language>
    <meta:user-defined meta:name="OVERHEIDop.locatietype/OVERHEIDop.gebiedsmarkering">Punt</meta:user-defined>
    <meta:user-defined meta:name="OVERHEIDop.locatietype/OVERHEIDop.gebiedsmarkering">Punt</meta:user-defined>
    <meta:user-defined meta:name="DC.title">Taludweg 15, 1215 AA Hilversum, Turfstraat 96, 1216 DH Hilversum (aanbrengen onderwater beschoeiing beide zijden Hondenbrug (O 2001, M 1546)); CLZ-00005000; 26-05-2023; Status: Vergunning verleend, ge</meta:user-defined>
    <meta:user-defined meta:name="DCTERMS.W3CDTF/DCTERMS.available">2023-05-31</meta:user-defined>
    <meta:user-defined meta:name="DCTERMS.W3CDTF/OVERHEIDop.jaargang">2023</meta:user-defined>
    <meta:user-defined meta:name="OVERHEIDop.publicationIssue">235927</meta:user-defined>
    <meta:user-defined meta:name="OVERHEIDop.GmbID/DC.identifier">gmb-2023-235927</meta:user-defined>
    <meta:user-defined meta:name="OVERHEIDop.versieInformatie"/>
  </office:meta>
</office:document-meta>
</file>