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streek 4 Leeuwarden, (11056839) realiseren van zes studio's e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92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oorstreek 4 Leeuwarden, (11056839) realiseren van zes studio's en appartemente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26</meta:user-defined>
    <meta:user-defined meta:name="OVERHEIDop.GmbID/DC.identifier">gmb-2023-235926</meta:user-defined>
    <meta:user-defined meta:name="OVERHEIDop.versieInformatie"/>
  </office:meta>
</office:document-meta>
</file>