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aftwagen en toilet aan Debussystraat, Bachlaan, Chopinstraat en Haydn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Debussystraat, Bachlaan, Chopinstraat en Haydnlaan Alkmaar:</text:span> plaatsen van een schaftwagen en toilet</text:p>
            <text:p text:style-name="common-al">Zaaknummer: 00005204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4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92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2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2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04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schaftwagen en toilet aan Debussystraat, Bachlaan, Chopinstraat en Haydnlaan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925</meta:user-defined>
    <meta:user-defined meta:name="OVERHEIDop.GmbID/DC.identifier">gmb-2023-235925</meta:user-defined>
    <meta:user-defined meta:name="OVERHEIDop.versieInformatie"/>
  </office:meta>
</office:document-meta>
</file>