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 van een bestaand bedrijfspand naar een sociaal pension (brandveiligheid) aan Pettemerstraat 39, 41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3CW39</text:p>
            <text:p text:style-name="common-al">1823CW41</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Pettemerstraat 39, 41 Alkmaar:</text:span> het verbouwen van een bestaand bedrijfspand naar een sociaal pension (brandveiligheid).</text:p>
            <text:p text:style-name="common-al">Zaaknummer: 0000429125</text:p>
            <text:p text:style-name="common-al">Datum einde zienswijzentermijn: 2 maart 2023</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9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429125</meta:user-defined>
    <dc:language>nl</dc:language>
    <meta:user-defined meta:name="OVERHEIDop.locatietype/OVERHEIDop.gebiedsmarkering">Adres</meta:user-defined>
    <meta:user-defined meta:name="OVERHEIDop.locatietype/OVERHEIDop.gebiedsmarkering">Adres</meta:user-defined>
    <meta:user-defined meta:name="DC.title">Ontwerpbesluit voor het verbouwen van een bestaand bedrijfspand naar een sociaal pension (brandveiligheid) aan Pettemerstraat 39, 41 te Alkmaar</meta:user-defined>
    <meta:user-defined meta:name="OVERHEIDop.datumEindeReactietermijn">2023-03-02</meta:user-defined>
    <meta:user-defined meta:name="OVERHEIDop.terinzageleggingBG">https://www.alkmaar.nl/ter-inzage/</meta:user-defined>
    <meta:user-defined meta:name="DCTERMS.W3CDTF/DCTERMS.available">2023-01-18</meta:user-defined>
    <meta:user-defined meta:name="DCTERMS.W3CDTF/OVERHEIDop.jaargang">2023</meta:user-defined>
    <meta:user-defined meta:name="OVERHEIDop.publicationIssue">23592</meta:user-defined>
    <meta:user-defined meta:name="OVERHEIDop.GmbID/DC.identifier">gmb-2023-23592</meta:user-defined>
    <meta:user-defined meta:name="OVERHEIDop.versieInformatie"/>
  </office:meta>
</office:document-meta>
</file>