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jerk Hiddesstraat 25 Leeuwarden, (11057988) vervangen van een dakkapel op de voorgevel,  het vergroten van- en nieuw te plaatsen dakkapel op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91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jerk Hiddesstraat 25 Leeuwarden, (11057988) vervangen van een dakkapel op de voorgevel,  het vergroten van- en nieuw te plaatsen dakkapel op de achtergevel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11</meta:user-defined>
    <meta:user-defined meta:name="OVERHEIDop.GmbID/DC.identifier">gmb-2023-235911</meta:user-defined>
    <meta:user-defined meta:name="OVERHEIDop.versieInformatie"/>
  </office:meta>
</office:document-meta>
</file>