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5-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mandaatregeling FUMO 2022 gemeente Dantumadiel</text:p>
      <text:section text:name="regeling_id1-3-2" text:style-name="regeling">
        <text:section text:name="aanhef_id1-3-2-1" text:style-name="aanhef">
          <text:section text:name="preambule_id1-3-2-1-1" text:style-name="preambule">
            <text:p text:style-name="al">Besluit van het college van burgemeester en wethouders van de gemeente Dantumadiel,</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Dantumadiel;</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text:span> Dantumadiel, <text:span text:style-name="nadrukcur">namens deze</text:span>,</text:p>
                <text:p text:style-name="al">gevolgd door:</text:p>
                <text:p text:style-name="al">
              <text:span text:style-name="nadrukcur">de handtekening</text:span>,</text:p>
                <text:p text:style-name="al">
              <text:span text:style-name="nadrukcur">de naam en</text:span>
            </text:p>
                <text:p text:style-name="al">
              <text:span text:style-name="nadrukcur">de functie van de (onder)gemandateerde/(onder)gemachtigde</text:span>.</text:p>
              </text:list-item>
              <text:list-item text:style-override="id1-3-2-2-7-3">
                <text:number>2. </text:number>
                <text:p text:style-name="al">Indien gebruik wordt gemaakt van (onder)machtiging, luidt de ondertekening:</text:p>
                <text:p text:style-name="al">
              <text:span text:style-name="nadrukcur">Dantumadiel, </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Dantumadiel.</text:p>
              </text:list-item>
            </text:list>
          </text:section>
        </text:section>
        <text:section text:name="regeling-sluiting_id1-3-2-3" text:style-name="regeling-sluiting">
          <text:section text:name="ondertekening_id1-3-2-3-1">
            <text:p><text:span text:style-name="functie">Damwâld</text:span></text:p>
            <text:p><text:span text:style-name="functie"/></text:p>
          </text:section>
          <text:section text:name="ondertekening_id1-3-2-3-2">
            <text:p><text:span text:style-name="functie"/></text:p>
            <text:p><text:span text:style-name="functie">20 september 2022</text:span></text:p>
            <text:p><text:span text:style-name="functie"/></text:p>
          </text:section>
          <text:section text:name="ondertekening_id1-3-2-3-3">
            <text:p><text:span text:style-name="functie"/></text:p>
            <text:p><text:span text:style-name="functie">Het college van burgemeester en wethouders van Dantumadiel,</text:span></text:p>
            <text:p><text:span text:style-name="functie"/></text:p>
          </text:section>
          <text:section text:name="ondertekening_id1-3-2-3-4">
            <text:p><text:span text:style-name="functie"/></text:p>
            <text:p><text:span text:style-name="functie">de secretaris, R. Dijksterhuis </text:span></text:p>
            <text:p><text:span text:style-name="functie"/></text:p>
          </text:section>
          <text:section text:name="ondertekening_id1-3-2-3-5">
            <text:p><text:span text:style-name="functie"/></text:p>
            <text:p><text:span text:style-name="functie">de burgemeester, N.L. Agricola</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header-rows>
                <table:table-row table:style-name="row">
                  <table:table-cell table:style-name="thead_entry" table:number-rows-spanned="1" table:number-columns-spanned="1">
                    <text:p text:style-name="table_al">Awb</text:p>
                  </table:table-cell>
                  <table:table-cell table:style-name="thead_entry" table:number-rows-spanned="1" table:number-columns-spanned="1">
                    <text:p text:style-name="table_al"> Algemene wet bestuursrecht</text:p>
                  </table:table-cell>
                </table:table-row>
              </table:table-header-rows>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 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 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 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 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 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 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 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text:span> 
            <text:span text:style-name="nadrukvet">Mandaatlijst die betrekking heeft op de taakuitvoering door FUMO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ext:span text:style-name="nadrukvet">Mandaatlijst die betrekking heeft op de uitvoering van de (basis)taken door FUMO, inclusief besluitvormi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6-5-1-5-6-4-2">
                    <text:list-item text:style-override="id1-3-2-6-5-1-5-6-4-2-1">
                      <text:number>1.</text:number>
                      <text:p text:style-name="table_al">Het beoordelen van meldingen . </text:p>
                    </text:list-item>
                    <text:list-item text:style-override="id1-3-2-6-5-1-5-6-4-2-2">
                      <text:number>2.</text:number>
                      <text:p text:style-name="table_al">Het reageren op meldingen richting melder </text:p>
                    </text:list-item>
                    <text:list-item text:style-override="id1-3-2-6-5-1-5-6-4-2-3">
                      <text:number>3.</text:number>
                      <text:p text:style-name="table_al">Het toezicht op meldingen </text:p>
                    </text:list-item>
                    <text:list-item text:style-override="id1-3-2-6-5-1-5-6-4-2-4">
                      <text:number>4.</text:number>
                      <text:p text:style-name="table_al">Het verzenden van brieven naar aanleiding van toezicht </text:p>
                    </text:list-item>
                    <text:list-item text:style-override="id1-3-2-6-5-1-5-6-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able:table-row>
            </table:table>
            <text:p text:style-name="table_bottom"/>
          </text:section>
          <text:p text:style-name="al">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I</text:span> 
            <text:span text:style-name="nadrukvet">Mandaatlijst die betrekking heeft op de uitvoering door FUMO van de overige taken </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V</text:span> 
            <text:span text:style-name="nadrukvet">Mandaatlijst die betrekking heeft op de uitvoering van de BRIKS taken door FUMO</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5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Gemeenschappelijke regeling Fryske Utfieringstsjinst Miljeu en Omjouwing - 2022]|[https://lokaleregelgeving.overheid.nl/CVDR662605/1</meta:user-defined>
    <meta:user-defined meta:name="DCTERMS.alternative">Mandaatbesluit FUMO 2022 gemeente Dantumadiel</meta:user-defined>
    <dc:language>nl</dc:language>
    <meta:user-defined meta:name="OVERHEIDop.locatietype/OVERHEIDop.gebiedsmarkering">Gemeente</meta:user-defined>
    <meta:user-defined meta:name="DC.title">Besluit mandaatregeling FUMO 2022 gemeente Dantumadiel</meta:user-defined>
    <meta:user-defined meta:name="DCTERMS.W3CDTF/DCTERMS.available">2023-01-18</meta:user-defined>
    <meta:user-defined meta:name="DCTERMS.W3CDTF/OVERHEIDop.jaargang">2023</meta:user-defined>
    <meta:user-defined meta:name="OVERHEIDop.publicationIssue">23591</meta:user-defined>
    <meta:user-defined meta:name="OVERHEIDop.betreftRegeling">CVDR691215_1</meta:user-defined>
    <meta:user-defined meta:name="OVERHEIDop.GmbID/DC.identifier">gmb-2023-23591</meta:user-defined>
    <meta:user-defined meta:name="xs:date/OVERHEIDop.startdatum">2023-01-19</meta:user-defined>
    <meta:user-defined meta:name="OVERHEIDop.versieInformatie"/>
  </office:meta>
</office:document-meta>
</file>