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6 juni 2023.</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M. Blanken</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Raadsvoorstel Jaarverslag Coevorden 2022</text:p>
              </text:list-item>
              <text:list-item text:style-override="id1-3-2-1-1-9-6">
                <text:number>6.</text:number>
                <text:p text:style-name="al">Raadsvoorstel jaarrekening 2022 en ontwerpbegroting 2024 van het Recreatieschap Drenthe</text:p>
              </text:list-item>
              <text:list-item text:style-override="id1-3-2-1-1-9-7">
                <text:number>7.</text:number>
                <text:p text:style-name="al">Raadsvoorstel Jaarstukken GGD Drenthe</text:p>
              </text:list-item>
              <text:list-item text:style-override="id1-3-2-1-1-9-8">
                <text:number>8.</text:number>
                <text:p text:style-name="al">Raadsvoorstel Jaarstukken VRD Ontwerpbegroting 2024</text:p>
              </text:list-item>
              <text:list-item text:style-override="id1-3-2-1-1-9-9">
                <text:number>9.</text:number>
                <text:p text:style-name="al">Raadsvoorstel Jaarverslag en -rekening 2022, Ontwerpbegrotingswijziging 2023, Ontwerpbegroting 2024 RUDD</text:p>
              </text:list-item>
              <text:list-item text:style-override="id1-3-2-1-1-9-10">
                <text:number>10.</text:number>
                <text:p text:style-name="al">Raadsvoorstel Verordening maatschappelijke ondersteuning gemeente Coevorden 2023</text:p>
              </text:list-item>
              <text:list-item text:style-override="id1-3-2-1-1-9-11">
                <text:number>11.</text:number>
                <text:p text:style-name="al">Raadsvoorstel onttrekken aan de openbaarheid parkeerplaatsen Weeshuisweide Coevorden</text:p>
              </text:list-item>
              <text:list-item text:style-override="id1-3-2-1-1-9-12">
                <text:number>12.</text:number>
                <text:p text:style-name="al">Raadsvoorstel pilot burgerbegroting Lootuinen</text:p>
              </text:list-item>
              <text:list-item text:style-override="id1-3-2-1-1-9-13">
                <text:number>13.</text:number>
                <text:p text:style-name="al">Raadsvoorstel bestemmingsplan Waterkampenweg ong., Noord Sleen</text:p>
              </text:list-item>
              <text:list-item text:style-override="id1-3-2-1-1-9-14">
                <text:number>14.</text:number>
                <text:p text:style-name="al">Raadsvoorstel afgifte verklaring van geen bedenkingen voor het realiseren van een overkapping ten behoeve van het realiseren van een overkapping ten behoeve van het laden van elektrische voertuigen bij tankstation Groote Veldblokken te Geesbrug</text:p>
              </text:list-item>
              <text:list-item text:style-override="id1-3-2-1-1-9-15">
                <text:number>15.</text:number>
                <text:p text:style-name="al">Raadsvoorstel starterslening gemeente Coevorden</text:p>
              </text:list-item>
              <text:list-item text:style-override="id1-3-2-1-1-9-16">
                <text:number>16.</text:number>
                <text:p text:style-name="al">Raadsvoorstel vaststelling notitie Duurzaam Begraven</text:p>
              </text:list-item>
              <text:list-item text:style-override="id1-3-2-1-1-9-17">
                <text:number>17.</text:number>
                <text:p text:style-name="al">Raadsvoorstel adviesrecht gemeenteraad en participatieplicht</text:p>
              </text:list-item>
              <text:list-item text:style-override="id1-3-2-1-1-9-18">
                <text:number>18.</text:number>
                <text:p text:style-name="al">Lijst toezeggingen</text:p>
              </text:list-item>
              <text:list-item text:style-override="id1-3-2-1-1-9-19">
                <text:number>19.</text:number>
                <text:p text:style-name="al">Lijst moties </text:p>
              </text:list-item>
              <text:list-item text:style-override="id1-3-2-1-1-9-20">
                <text:number>20.</text:number>
                <text:p text:style-name="al">Vaststelling verslag commissie van 9 mei 2023</text:p>
              </text:list-item>
              <text:list-item text:style-override="id1-3-2-1-1-9-21">
                <text:number>21.</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6 juni 2023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89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9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9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3-06-05</meta:user-defined>
    <meta:user-defined meta:name="DCTERMS.W3CDTF/OVERHEIDop.jaargang">2023</meta:user-defined>
    <meta:user-defined meta:name="OVERHEIDop.publicationIssue">235899</meta:user-defined>
    <meta:user-defined meta:name="OVERHEIDop.GmbID/DC.identifier">gmb-2023-235899</meta:user-defined>
    <meta:user-defined meta:name="OVERHEIDop.versieInformatie"/>
  </office:meta>
</office:document-meta>
</file>