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, verduurzamen woning, Maria van Boechoutlaan 2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mei 2023</text:p>
            <text:p text:style-name="common-al">Activiteit: Het wijzigen en verduurzamen van de woning, Maria van Boechoutlaan 22 te Odijk</text:p>
            <text:p text:style-name="common-al">Adres: Maria van Boechoutlaan 22 te Odijk</text:p>
            <text:p text:style-name="common-al">WABO-Wabonummer: OV 1240393</text:p>
            <text:p text:style-name="common-al">Datum ontvangst aanvraag: 19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58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wijzigen, verduurzamen woning, Maria van Boechoutlaan 22 in Od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97</meta:user-defined>
    <meta:user-defined meta:name="OVERHEIDop.GmbID/DC.identifier">gmb-2023-235897</meta:user-defined>
    <meta:user-defined meta:name="OVERHEIDop.versieInformatie"/>
  </office:meta>
</office:document-meta>
</file>