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nekertrekweg 57 Leeuwarden, (11057960) realiseren van een nieuwe tank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01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589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9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9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nekertrekweg 57 Leeuwarden, (11057960) realiseren van een nieuwe tankruimte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894</meta:user-defined>
    <meta:user-defined meta:name="OVERHEIDop.GmbID/DC.identifier">gmb-2023-235894</meta:user-defined>
    <meta:user-defined meta:name="OVERHEIDop.versieInformatie"/>
  </office:meta>
</office:document-meta>
</file>