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een mobiele kraan/hoogwerker en een steiger, Voorterweg 171 5611T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253 </text:p>
            <text:p text:style-name="common-al"> Omschrijving: plaatsen van een container, een mobiele kraan/hoogwerker e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oorterweg 171 5611TP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6-05-2023 </text:p>
            <text:p text:style-name="common-al"> Heeft u direct belang bij deze beslissing? Dan kunt u binnen zes weken, na 26-05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5893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89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89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253</meta:user-defined>
    <meta:user-defined meta:name="DCTERMS.abstract">plaatsen van een container, een mobiele kraan/hoogwerker en een steiger</meta:user-defined>
    <dc:language>nl</dc:language>
    <meta:user-defined meta:name="OVERHEIDop.locatietype/OVERHEIDop.gebiedsmarkering">Punt</meta:user-defined>
    <meta:user-defined meta:name="DC.title">Besluit op aanvraag: plaatsen van een container, een mobiele kraan/hoogwerker en een steiger, Voorterweg 171 5611TP Eindhov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893</meta:user-defined>
    <meta:user-defined meta:name="OVERHEIDop.GmbID/DC.identifier">gmb-2023-235893</meta:user-defined>
    <meta:user-defined meta:name="OVERHEIDop.versieInformatie"/>
  </office:meta>
</office:document-meta>
</file>