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met bovenwoning tot 3 appartementen, Haarlemmerstraat 307A 2312DV Leiden, Haarlemmerstraat 307 2312D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6475</text:p>
            <text:p text:style-name="common-al">Ingekomen: 11-03-2023 00:00</text:p>
            <text:p text:style-name="common-al">Datum besluit: 25-05-2023</text:p>
            <text:p text:style-name="common-al">Locatie: Haarlemmerstraat 307A 2312DV Leiden, Haarlemmerstraat 307 2312DV Leiden</text:p>
            <text:p text:style-name="common-al">Projectomschrijving: verbouwen winkel met bovenwoning tot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6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8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6475</meta:user-defined>
    <meta:user-defined meta:name="DCTERMS.abstract">verbouwen winkel met bovenwoning tot 3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bouwen winkel met bovenwoning tot 3 appartementen, Haarlemmerstraat 307A 2312DV Leiden, Haarlemmerstraat 307 2312DV Leiden</meta:user-defined>
    <meta:user-defined meta:name="DCTERMS.W3CDTF/DCTERMS.available">2023-06-08</meta:user-defined>
    <meta:user-defined meta:name="DCTERMS.W3CDTF/OVERHEIDop.jaargang">2023</meta:user-defined>
    <meta:user-defined meta:name="OVERHEIDop.externeBijlage">LEIDEN_202303_GFO_ZAKEN_798554_7651395_16785269...|exb-2023-26444</meta:user-defined>
    <meta:user-defined meta:name="OVERHEIDop.publicationIssue">235880</meta:user-defined>
    <meta:user-defined meta:name="OVERHEIDop.GmbID/DC.identifier">gmb-2023-235880</meta:user-defined>
    <meta:user-defined meta:name="OVERHEIDop.versieInformatie"/>
  </office:meta>
</office:document-meta>
</file>