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te Beilen, Eursing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aanleggen van een uitrit te Beilen, Eursing 11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3587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7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7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uitrit te Beilen, Eursing 11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879</meta:user-defined>
    <meta:user-defined meta:name="OVERHEIDop.GmbID/DC.identifier">gmb-2023-235879</meta:user-defined>
    <meta:user-defined meta:name="OVERHEIDop.versieInformatie"/>
  </office:meta>
</office:document-meta>
</file>