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rans 54b Leeuwarden, (11057977) vervangen van de gehele kap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1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87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chrans 54b Leeuwarden, (11057977) vervangen van de gehele kapconstructie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75</meta:user-defined>
    <meta:user-defined meta:name="OVERHEIDop.GmbID/DC.identifier">gmb-2023-235875</meta:user-defined>
    <meta:user-defined meta:name="OVERHEIDop.versieInformatie"/>
  </office:meta>
</office:document-meta>
</file>