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osterhoutstraat 33 Grou, (11057519) vervangen van een raam door twee uitslaande de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01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586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6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6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Oosterhoutstraat 33 Grou, (11057519) vervangen van een raam door twee uitslaande deuren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66</meta:user-defined>
    <meta:user-defined meta:name="OVERHEIDop.GmbID/DC.identifier">gmb-2023-235866</meta:user-defined>
    <meta:user-defined meta:name="OVERHEIDop.versieInformatie"/>
  </office:meta>
</office:document-meta>
</file>