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kantorengebouw, bouw appartementen, kappen 4 bomen en verbouwen inrit, Rooseveltstraat 65 2321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3310</text:p>
            <text:p text:style-name="common-al">Ingekomen: 26-05-2023 00:00</text:p>
            <text:p text:style-name="common-al">Locatie: Rooseveltstraat 65 2321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3310" xlink:type="simple">publicatiesomgevingsvergunningen@leiden.nl</text:a> de volgende gegevens:</text:p>
            <text:p text:style-name="common-al">-het kenmerk van de aanvraag: Z/23/35333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8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/23/3533310</meta:user-defined>
    <meta:user-defined meta:name="DCTERMS.abstract">slopen kantorengebouw, bouw appartementen, kappen 4 bomen en verbouwen inrit</meta:user-defined>
    <dc:language>nl</dc:language>
    <meta:user-defined meta:name="OVERHEIDop.locatietype/OVERHEIDop.gebiedsmarkering">Punt</meta:user-defined>
    <meta:user-defined meta:name="DC.title">Aanvraag omgevingsvergunning, slopen kantorengebouw, bouw appartementen, kappen 4 bomen en verbouwen inrit, Rooseveltstraat 65 2321CT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624_7822089_16850879...|exb-2023-26443</meta:user-defined>
    <meta:user-defined meta:name="OVERHEIDop.publicationIssue">235865</meta:user-defined>
    <meta:user-defined meta:name="OVERHEIDop.GmbID/DC.identifier">gmb-2023-235865</meta:user-defined>
    <meta:user-defined meta:name="OVERHEIDop.versieInformatie"/>
  </office:meta>
</office:document-meta>
</file>