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an Salmstraat 7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OLO-7695001</text:p>
            <text:p text:style-name="common-al">Datum aanvraag: 29 maart 2023</text:p>
            <text:p text:style-name="common-al"/>
            <text:p text:style-name="common-al">- <text:span text:style-name="nadrukvet">Van Salmstraat 70 Boxtel</text:span>: het veranderen van een metaalbewerkend bedrijf</text:p>
            <text:p text:style-name="common-al"/>
            <text:p text:style-name="common-al">(Aanvraag omgevingsvergunning RV202301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586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6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6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V2023011</meta:user-defined>
    <dc:language>nl</dc:language>
    <meta:user-defined meta:name="OVERHEIDop.locatietype/OVERHEIDop.gebiedsmarkering">Adres</meta:user-defined>
    <meta:user-defined meta:name="DC.title">Verlenging beslistermijn Van Salmstraat 70 in Boxt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64</meta:user-defined>
    <meta:user-defined meta:name="OVERHEIDop.GmbID/DC.identifier">gmb-2023-235864</meta:user-defined>
    <meta:user-defined meta:name="OVERHEIDop.versieInformatie"/>
  </office:meta>
</office:document-meta>
</file>