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het gebruik van twee parkeerplaatsen tegen de gevel van Forestusstraat 2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Forestusstraat 24 Alkmaar:</text:span> plaatsen van een steiger, gebruik twee parkeerplaatsen</text:p>
            <text:p text:style-name="common-al">Zaaknummer: 00005265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6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6565</meta:user-defined>
    <dc:language>nl</dc:language>
    <meta:user-defined meta:name="OVERHEIDop.locatietype/OVERHEIDop.gebiedsmarkering">Adres</meta:user-defined>
    <meta:user-defined meta:name="DC.title">Toestemming voor het plaatsen van een steiger en het gebruik van twee parkeerplaatsen tegen de gevel van Forestusstraat 24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61</meta:user-defined>
    <meta:user-defined meta:name="OVERHEIDop.GmbID/DC.identifier">gmb-2023-235861</meta:user-defined>
    <meta:user-defined meta:name="OVERHEIDop.versieInformatie"/>
  </office:meta>
</office:document-meta>
</file>