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attem</text:p>
      <text:section text:name="zakelijke-mededeling_id1-3-2" text:style-name="zakelijke-mededeling">
        <text:section text:name="zakelijke-mededeling-tekst_id1-3-2-1" text:style-name="zakelijke-mededeling-tekst">
          <text:section text:name="tekst_id1-3-2-1-1" text:style-name="tekst">
            <text:p text:style-name="common-al">De Keteneigenaar Ruimte van de gemeente Hattem,</text:p>
            <text:p text:style-name="common-al">gelet op de artikelen 18.2 van de Wet milieubeheer jo. 5.1 en 5.10, derde lid van de Wet algemene bepalingen omgevingsrecht, 92 Woningwet, 6:2 van de Algemene plaatselijke verordening gemeente Hattem 2021, 31 van de Afvalstoffenverordening gemeente Hattem 2021, 7.1 Wet ruimtelijke ordening jo. 5,1 en 5.10, derde lid van de Wet algemene bepalingen omgevingsrecht, 41 Alcoholwet, 5:11 e.v van de Alge-mene wet bestuursrecht;</text:p>
            <text:p text:style-name="common-al">gelet op het Mandaatbesluit gemeente Hattem 2022 op grond waarvan de bevoegd-heid tot het aanwijzen van een toezichthouder is gemandateerd aan de Keteneige-naar Ruimte;</text:p>
            <text:p text:style-name="last-al">B e s l u i t :</text:p>
            <text:list text:style-name="id1-3-2-1-1-5">
              <text:list-item text:style-override="id1-3-2-1-1-5-1">
                <text:number>I.</text:number>
                <text:p text:style-name="al">De heer , geboren op te , aan te wijzen als toe-zichthouder als bedoeld in artikel 5:11 van de Algemene wet bestuursrecht voor het houden van toezicht op de naleving van het bepaalde bij of krachtens de navolgende regelingen, en na beëdiging tot Buitengewoon Opsporingsambtenaar als zodanig te belasten met de opsporing van de strafbare feiten als genoemd in:</text:p>
                <text:list text:style-name="id1-3-2-1-1-5-1-3">
                  <text:list-item text:style-override="id1-3-2-1-1-5-1-3-1">
                    <text:number>-</text:number>
                    <text:p text:style-name="al">de Wet algemene bepalingen omgevingsrecht;</text:p>
                  </text:list-item>
                  <text:list-item text:style-override="id1-3-2-1-1-5-1-3-2">
                    <text:number>-</text:number>
                    <text:p text:style-name="al">de Wet Ruimtelijke Ordening;</text:p>
                  </text:list-item>
                  <text:list-item text:style-override="id1-3-2-1-1-5-1-3-3">
                    <text:number>-</text:number>
                    <text:p text:style-name="al">de Woningwet;</text:p>
                  </text:list-item>
                  <text:list-item text:style-override="id1-3-2-1-1-5-1-3-4">
                    <text:number>-</text:number>
                    <text:p text:style-name="al">de Wet milieubeheer;</text:p>
                  </text:list-item>
                  <text:list-item text:style-override="id1-3-2-1-1-5-1-3-5">
                    <text:number>-</text:number>
                    <text:p text:style-name="al">de Alcoholwet;</text:p>
                  </text:list-item>
                  <text:list-item text:style-override="id1-3-2-1-1-5-1-3-6">
                    <text:number>-</text:number>
                    <text:p text:style-name="al">de Algemene plaatselijke verordening gemeente Hattem;</text:p>
                  </text:list-item>
                  <text:list-item text:style-override="id1-3-2-1-1-5-1-3-7">
                    <text:number>-</text:number>
                    <text:p text:style-name="al">de Afvalstoffenverordening;</text:p>
                  </text:list-item>
                  <text:list-item text:style-override="id1-3-2-1-1-5-1-3-8">
                    <text:number>-</text:number>
                    <text:p text:style-name="al">de Verordening winkeltijden;</text:p>
                  </text:list-item>
                  <text:list-item text:style-override="id1-3-2-1-1-5-1-3-9">
                    <text:number>-</text:number>
                    <text:p text:style-name="al">de Bouwverordening;</text:p>
                  </text:list-item>
                  <text:list-item text:style-override="id1-3-2-1-1-5-1-3-10">
                    <text:number>-</text:number>
                    <text:p text:style-name="al">de Wegsleepverordening.</text:p>
                  </text:list-item>
                </text:list>
              </text:list-item>
              <text:list-item text:style-override="id1-3-2-1-1-5-2">
                <text:number>II.</text:number>
                <text:p text:style-name="al">De aanwijzing van kracht te laten zijn tot de beëindiging van het dienstverband bij de gemeente Hattem;</text:p>
              </text:list-item>
              <text:list-item text:style-override="id1-3-2-1-1-5-3">
                <text:number>III.</text:number>
                <text:p text:style-name="al">Dat dit besluit in werking treedt één dag na de dag van bekendmaking.</text:p>
              </text:list-item>
            </text:list>
            <text:p text:style-name="tekst_bottom"/>
          </text:section>
        </text:section>
        <text:section text:name="zakelijke-mededeling-sluiting_id1-3-2-2" text:style-name="zakelijke-mededeling-sluiting">
          <text:section text:name="ondertekening_id1-3-2-2-1">
            <text:p><text:span text:style-name="functie">Hattem, 25 mei 2023</text:span></text:p>
            <text:p><text:span text:style-name="functie"/></text:p>
          </text:section>
          <text:section text:name="ondertekening_id1-3-2-2-2">
            <text:p><text:span text:style-name="functie"/></text:p>
            <text:p><text:span text:style-name="functie">Namens het College van burgemeester en wethouders</text:span></text:p>
            <text:p><text:span text:style-name="functie">en de Burgemeester van Hattem, </text:span></text:p>
            <text:p><text:span text:style-name="functie"/></text:p>
          </text:section>
          <text:section text:name="ondertekening_id1-3-2-2-3">
            <text:p><text:span text:style-name="functie"/></text:p>
            <text:p><text:span text:style-name="functie">R. Oosterhof, Keteneigenaa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585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5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5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attem</meta:user-defined>
    <meta:user-defined meta:name="DCTERMS.W3CDTF/DCTERMS.available">2023-06-02</meta:user-defined>
    <meta:user-defined meta:name="DCTERMS.W3CDTF/OVERHEIDop.jaargang">2023</meta:user-defined>
    <meta:user-defined meta:name="OVERHEIDop.publicationIssue">235858</meta:user-defined>
    <meta:user-defined meta:name="OVERHEIDop.GmbID/DC.identifier">gmb-2023-235858</meta:user-defined>
    <meta:user-defined meta:name="OVERHEIDop.versieInformatie"/>
  </office:meta>
</office:document-meta>
</file>