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393, Hemmerbuurt 15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Hemmerbuurt 15, 1607CC Hem</text:span>
          </text:p>
            <text:p text:style-name="common-al">Het college van burgemeester en wethouders heeft de beslistermijn op de volgende aanvraag met zes weken verlengd:</text:p>
            <text:p text:style-name="common-al">Locatie: Hemmerbuurt 15, 1607CC Hem</text:p>
            <text:p text:style-name="common-al">Voor: wijzigen van de bestemming detailhandel naar wonen</text:p>
            <text:p text:style-name="common-al">Datum besluit: 26 me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585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5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5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Hemmerbuurt 15, Hem</meta:user-defined>
    <dc:language>nl</dc:language>
    <meta:user-defined meta:name="OVERHEIDop.locatietype/OVERHEIDop.gebiedsmarkering">Punt</meta:user-defined>
    <meta:user-defined meta:name="DC.title">Kennisgeving termijnverlenging Z2023-00000393, Hemmerbuurt 15, He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57</meta:user-defined>
    <meta:user-defined meta:name="OVERHEIDop.GmbID/DC.identifier">gmb-2023-235857</meta:user-defined>
    <meta:user-defined meta:name="OVERHEIDop.versieInformatie"/>
  </office:meta>
</office:document-meta>
</file>