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De Klomp, Pakhuisweg 1A-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2016</text:p>
            <text:p text:style-name="common-al"/>
            <text:p text:style-name="common-al">U kunt de omgevingsvergunning De Klomp, Pakhuisweg 1A-a met buitenplanse afwijking (artikel 2.12, lid 1, sub a, onder 3° Wabo) met nummer NL.IMRO.0228.PB2022AGBG0007-0201 en de daarbij behorende stukken van donderdag 1 juni 2023 tot en met woensdag 12 juli 2023 (digitaal) inzien bij de balie Bouwen, Wonen en Milieu in Raadhuis Publiekszaken, Raadhuisplein 3 in Ede. Voor openingstijden zie <text:a xlink:href="http://www.ede.nl/openingstijden" xlink:type="simple">www.ede.nl/openingstijden</text:a>. Voor het maken van een afspraak kunt u bellen naar het nummer 14 0318.</text:p>
            <text:p text:style-name="common-al"/>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common-al"/>
            <text:p text:style-name="tussenkopcur">Gebied en gevolg</text:p>
            <text:p text:style-name="common-al">Het gebied waar dit plan over gaat ligt aan de zuidzijde van de Pakhuisweg in De Klomp. Het plan maakt de realisatie van een bedrijfsgebouw mogelijk.</text:p>
            <text:p text:style-name="common-al"/>
            <text:p text:style-name="common-al">
            <text:span text:style-name="nadrukvet">Beroep</text:span>
          </text:p>
            <text:p text:style-name="common-al">Bent u belanghebbende? Dan kunt u tijdens de inzageperiode schriftelijk beroep instellen bij de rechtbank Gelderland. Daarnaast kunt u een verzoek om voorlopige voorziening indienen bij de voorzitter van de rechtbank Gelderland. Zonder dat verzoek treedt het vastgestelde besluit in werking direct na afloop van de beroepstermijn. Als naast het beroepschrift een verzoek om voorlopige voorziening is ingediend, dan treedt het besluit niet in werking voordat op dat verzoek is beslist. Zowel het beroepschrift als het verzoek om voorlopige voorziening stuurt u naar: rechtbank Gelderland, Postbus 9030, 6800 EM Arnhem. U kunt uw beroepschrift ook digitaal indienen, kijkt u hiervoor op https://loket.rechtspraak.nl/Burgers/Digitaal%20procederen/3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585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85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85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PB2022AGBG0007-0201</meta:user-defined>
    <meta:user-defined meta:name="OVERHEIDop.Plansoort/OVERHEIDop.plansoort">bestemmings- of omgevingsplan</meta:user-defined>
    <meta:user-defined meta:name="OVERHEIDop.referentienummer">2021W2016</meta:user-defined>
    <dc:language>nl</dc:language>
    <meta:user-defined meta:name="OVERHEIDop.locatietype/OVERHEIDop.gebiedsmarkering">Adres</meta:user-defined>
    <meta:user-defined meta:name="DC.title">Ontwerp-omgevingsvergunning De Klomp, Pakhuisweg 1A-1</meta:user-defined>
    <meta:user-defined meta:name="DCTERMS.W3CDTF/DCTERMS.available">2023-05-31</meta:user-defined>
    <meta:user-defined meta:name="DCTERMS.W3CDTF/OVERHEIDop.jaargang">2023</meta:user-defined>
    <meta:user-defined meta:name="OVERHEIDop.publicationIssue">235855</meta:user-defined>
    <meta:user-defined meta:name="OVERHEIDop.GmbID/DC.identifier">gmb-2023-235855</meta:user-defined>
    <meta:user-defined meta:name="OVERHEIDop.versieInformatie"/>
  </office:meta>
</office:document-meta>
</file>