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zeelaan 18a Leeuwarden, (11057945) plaatsen van 8 licht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iddelzeelaan 18a Leeuwarden, (11057945) plaatsen van 8 lichtmast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54</meta:user-defined>
    <meta:user-defined meta:name="OVERHEIDop.GmbID/DC.identifier">gmb-2023-235854</meta:user-defined>
    <meta:user-defined meta:name="OVERHEIDop.versieInformatie"/>
  </office:meta>
</office:document-meta>
</file>