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hutterij St. Sebastianus Schinnen t.b.v. Bondsfees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mei 2023 een besluit genomen op de aanvraag van schutterij St. Sebastianus Schinnenmet zaaknummer APV-2023-063 voor het houden van een Bondsschuttersfeest op 24 en 25 juni 2023op de locatie Heisterbrug 11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8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chutterij St. Sebastianus Schinnen t.b.v. Bondsfeest</meta:user-defined>
    <meta:user-defined meta:name="DCTERMS.W3CDTF/DCTERMS.available">2023-05-31</meta:user-defined>
    <meta:user-defined meta:name="DCTERMS.W3CDTF/OVERHEIDop.jaargang">2023</meta:user-defined>
    <meta:user-defined meta:name="OVERHEIDop.publicationIssue">235852</meta:user-defined>
    <meta:user-defined meta:name="OVERHEIDop.GmbID/DC.identifier">gmb-2023-235852</meta:user-defined>
    <meta:user-defined meta:name="OVERHEIDop.versieInformatie"/>
  </office:meta>
</office:document-meta>
</file>