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edstrjitte 37 Reduzum, (11057993)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8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Haedstrjitte 37 Reduzum, (11057993) verbreden van de oprit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50</meta:user-defined>
    <meta:user-defined meta:name="OVERHEIDop.GmbID/DC.identifier">gmb-2023-235850</meta:user-defined>
    <meta:user-defined meta:name="OVERHEIDop.versieInformatie"/>
  </office:meta>
</office:document-meta>
</file>