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KB Elektrische Laadpalen van 9 januari 2023 m.b.t. Livornostraat</text:p>
      <text:section text:name="regeling_id1-3-2" text:style-name="regeling">
        <text:section text:name="aanhef_id1-3-2-1" text:style-name="aanhef">
          <text:section text:name="afkondiging_id1-3-2-1-1" text:style-name="afkondiging">
            <text:p text:style-name="afkondiging_top"/>
            <text:p text:style-name="al">Besluit </text:p>
            <text:p text:style-name="al"/>
          </text:section>
        </text:section>
        <text:section text:name="regeling-tekst_id1-3-2-2" text:style-name="regeling-tekst">
          <text:section text:name="tekst_id1-3-2-2-1" text:style-name="tekst">
            <text:p text:style-name="common-al">
            <text:span text:style-name="nadrukvet">Gedeeltelijke intrekking verkeersbesluit d.d. 9 januari 2023, uitsluitend ten aanzien van de Livornostraat</text:span>
          </text:p>
            <text:p text:style-name="common-al">Het verkeersbesluit voor de Livornostraat ter hoogte van nummer 7, met kenmerk 7251005, in Gemeenteblad 2023 nummer 1572 tot aanwijzing van twee parkeerplaatsen uitsluitend bedoeld voor het opladen van elektrische voertuigen door plaatsing van borden, wordt met dit verkeersbesluit ingetrokken. </text:p>
            <text:p text:style-name="common-al">Reden hiervoor is dat conform verkeersbesluit ‘De Handreiking 26 september 2022’, gepubliceerd d.d. 28 september 2022 (gemeenteblad 2022 nr. 425048), eenrichtingsverkeer wordt ingesteld voor gemotoriseerd verkeer in de Livornostraat tussen de Baristraat en de Venetiëstraat. Ook is een zoen/zoefstrook ingesteld ten tijde van de drukste haal- en brengtijden ter hoogte van Livornostraat huisnummer 7 t/m 17. Als gevolg hiervan acht het college de locatie Livornostraat ter hoogte van huisnummer 7 niet geschikt als parkeerplaats uitsluitend bedoeld voor het opladen van elektrische voertuigen. Hiervoor wordt nog een andere locatie gezocht.</text:p>
            <text:p text:style-name="common-al">Besluit</text:p>
            <text:p text:style-name="last-al">Het Het college van burgemeester en wethouders van Eindhoven besluit tot het intrekken van het verkeersbesluit d.d. 9 januari 2023 met kenmerk 7251005 voor zover daarin is besloten tot het aanwijzen van twee parkeergelegenheden, uitsluitend bedoeld voor het opladen van elektrische voertuigen, in de Livornostraat ter hoogte van huisnummer 7.</text:p>
            <text:p text:style-name="tekst_bottom"/>
          </text:section>
        </text:section>
        <text:section text:name="regeling-sluiting_id1-3-2-3" text:style-name="regeling-sluiting">
          <text:section text:name="ondertekening_id1-3-2-3-1">
            <text:p><text:span text:style-name="functie">Eindhoven, 26 mei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8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deeltelijke intrekking VKB d.d. 9 januari 2023 t.a.v. Livornostraat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DC.title">Gedeeltelijke intrekking VKB Elektrische Laadpalen van 9 januari 2023 m.b.t. Livornostraat</meta:user-defined>
    <meta:user-defined meta:name="DCTERMS.W3CDTF/DCTERMS.available">2023-05-31</meta:user-defined>
    <meta:user-defined meta:name="DCTERMS.W3CDTF/OVERHEIDop.jaargang">2023</meta:user-defined>
    <meta:user-defined meta:name="OVERHEIDop.publicationIssue">235840</meta:user-defined>
    <meta:user-defined meta:name="OVERHEIDop.GmbID/DC.identifier">gmb-2023-235840</meta:user-defined>
    <meta:user-defined meta:name="OVERHEIDop.versieInformatie"/>
  </office:meta>
</office:document-meta>
</file>