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864 nabij Rijksweg 1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ei 2023 een besluit genomen op de aanvraag met zaaknummer HZ_WABO-22-1706 voor het herinrichten van de Schootsvelden in Muiden op locatie Kadastraal perceel G 864 nabij Rijksweg 1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8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G 864 nabij Rijksweg 15 te Muiden</meta:user-defined>
    <meta:user-defined meta:name="DCTERMS.W3CDTF/DCTERMS.available">2023-05-31</meta:user-defined>
    <meta:user-defined meta:name="DCTERMS.W3CDTF/OVERHEIDop.jaargang">2023</meta:user-defined>
    <meta:user-defined meta:name="OVERHEIDop.publicationIssue">235839</meta:user-defined>
    <meta:user-defined meta:name="OVERHEIDop.GmbID/DC.identifier">gmb-2023-235839</meta:user-defined>
    <meta:user-defined meta:name="OVERHEIDop.versieInformatie"/>
  </office:meta>
</office:document-meta>
</file>