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Kom Heelweg Oost en West, locatie Molen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 juni tot en met 13 juli 2023 ter inzage ligt: </text:p>
            <text:list text:style-name="id1-3-2-1-1-2">
              <text:list-item text:style-override="id1-3-2-1-1-2-1">
                <text:number>1.</text:number>
                <text:p text:style-name="al">het ontwerpbestemmingsplan ‘Kom Heelweg Oost en West, locatie Molenweg 20’ met identificatienummer NL.IMRO.1509.BP000180-ON01.</text:p>
              </text:list-item>
            </text:list>
            <text:p text:style-name="common-al">
            <text:span text:style-name="nadrukvet">Plangebied en inhoud van het bestemmingsplan </text:span>
          </text:p>
            <text:p text:style-name="common-al">Het plangebied is gelegen op de hoek van de Molenweg en Bosboombroekerweg in Heelweg-Oost. Het plan maakt de herontwikkeling van de voormalige bedrijfslocatie Zuidema Trailers naar zeven grondgebonden woningen mogelijk, waarbij de bestemming wordt gewijzigd van “Bedrijf” naar “Wonen” en “Tuin”. De woningen worden in een blok van drie (t.h.v. de Bosboombroekerweg) en in een blok van vier (t.h.v. Molenweg) gerealiseerd. </text:p>
            <text:p text:style-name="common-al">
            <text:span text:style-name="nadrukvet">Inzage</text:span>
          </text:p>
            <text:p text:style-name="common-al">
            <text:span text:style-name="nadrukvet"/>De stukken liggen van 1 juni tot en met 13 juli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Om een afspraak in te plannen voor het mondeling indienen van zienswijzen kunt u contact opnemen via het Telefonisch Informatie Centrum (TIC), telefoonnummer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8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80-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om Heelweg Oost en West, locatie Molenweg 20’</meta:user-defined>
    <meta:user-defined meta:name="DCTERMS.W3CDTF/DCTERMS.available">2023-05-31</meta:user-defined>
    <meta:user-defined meta:name="DCTERMS.W3CDTF/OVERHEIDop.jaargang">2023</meta:user-defined>
    <meta:user-defined meta:name="OVERHEIDop.publicationIssue">235833</meta:user-defined>
    <meta:user-defined meta:name="OVERHEIDop.GmbID/DC.identifier">gmb-2023-235833</meta:user-defined>
    <meta:user-defined meta:name="OVERHEIDop.versieInformatie"/>
  </office:meta>
</office:document-meta>
</file>