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lzenstraat 5 Leeuwarden, (11058011) verbouwen van de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1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83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Elzenstraat 5 Leeuwarden, (11058011) verbouwen van de begane grond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32</meta:user-defined>
    <meta:user-defined meta:name="OVERHEIDop.GmbID/DC.identifier">gmb-2023-235832</meta:user-defined>
    <meta:user-defined meta:name="OVERHEIDop.versieInformatie"/>
  </office:meta>
</office:document-meta>
</file>