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In Alkmaar introductieweek van 28 tot en met 31 augustus 2023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MN20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ergerweg 200 Alkmaar:</text:span> het organiseren van de In Alkmaar introductieweek van 28 tot en met 31 augustus 2023</text:p>
            <text:p text:style-name="common-al">Zaaknummer: 0000496994</text:p>
            <text:p text:style-name="common-al">Datum evenement: 28-08-2023 - 31-08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3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6994</meta:user-defined>
    <dc:language>nl</dc:language>
    <meta:user-defined meta:name="OVERHEIDop.locatietype/OVERHEIDop.gebiedsmarkering">Adres</meta:user-defined>
    <meta:user-defined meta:name="DC.title">Toestemming voor het organiseren van de In Alkmaar introductieweek van 28 tot en met 31 augustus 2023 aan Bergerweg 200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31</meta:user-defined>
    <meta:user-defined meta:name="OVERHEIDop.GmbID/DC.identifier">gmb-2023-235831</meta:user-defined>
    <meta:user-defined meta:name="OVERHEIDop.versieInformatie"/>
  </office:meta>
</office:document-meta>
</file>