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Goejestraat 2 2313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3309</text:p>
            <text:p text:style-name="common-al">Ingekomen: 25-05-2023 00:00</text:p>
            <text:p text:style-name="common-al">Locatie: De Goejestraat 2 2313N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3309" xlink:type="simple">publicatiesomgevingsvergunningen@leiden.nl</text:a> de volgende gegevens:</text:p>
            <text:p text:style-name="common-al">-het kenmerk van de aanvraag: Z/23/35333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83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330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Goejestraat 2 2313NW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623_7826145_16850485...|exb-2023-26438</meta:user-defined>
    <meta:user-defined meta:name="OVERHEIDop.publicationIssue">235830</meta:user-defined>
    <meta:user-defined meta:name="OVERHEIDop.GmbID/DC.identifier">gmb-2023-235830</meta:user-defined>
    <meta:user-defined meta:name="OVERHEIDop.versieInformatie"/>
  </office:meta>
</office:document-meta>
</file>