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rije Hikken 1 Wergea, (11057990) bouwen van een werktuigenloods en verlengen van de melk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rije Hikken 1 Wergea, (11057990) bouwen van een werktuigenloods en verlengen van de melkstal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28</meta:user-defined>
    <meta:user-defined meta:name="OVERHEIDop.GmbID/DC.identifier">gmb-2023-235828</meta:user-defined>
    <meta:user-defined meta:name="OVERHEIDop.versieInformatie"/>
  </office:meta>
</office:document-meta>
</file>