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nabij Diefdijk 2 (Kadastrale perceel G-926) in Schoonrewoerd, Leerdam (LDM00) G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6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796 op het perceel nabij Diefdijk 2 (Kadastrale perceel G-926) in Schoonrewoerd, Leerdam (LDM00) G 926. De vergunning is verleend. Het besluit betreft het bouwen van e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8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 (regulier) nabij Diefdijk 2 (Kadastrale perceel G-926) in Schoonrewoerd, Leerdam (LDM00) G 92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16</meta:user-defined>
    <meta:user-defined meta:name="OVERHEIDop.GmbID/DC.identifier">gmb-2023-235816</meta:user-defined>
    <meta:user-defined meta:name="OVERHEIDop.versieInformatie"/>
  </office:meta>
</office:document-meta>
</file>