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njelierstraat 19 Leeuwarden, (11057992) plaatsen van een buitentrap vanaf het dakterras naar de tuin (extra vluchtrout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njelierstraat 19 Leeuwarden, (11057992) plaatsen van een buitentrap vanaf het dakterras naar de tuin (extra vluchtroute)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12</meta:user-defined>
    <meta:user-defined meta:name="OVERHEIDop.GmbID/DC.identifier">gmb-2023-235812</meta:user-defined>
    <meta:user-defined meta:name="OVERHEIDop.versieInformatie"/>
  </office:meta>
</office:document-meta>
</file>