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ortevenement MVO Promotions presents Enfusion/8TKO op 10 en 11 juni 2023 aan Hertog Aalbrechtweg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DL4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ertog Aalbrechtweg 4 Alkmaar:</text:span> Sportevenement MVO Promotions presents Enfusion/8TKO op 10 en 11 juni 2023</text:p>
            <text:p text:style-name="common-al">Zaaknummer: 0000508225</text:p>
            <text:p text:style-name="common-al">Datum evenement: 10-06-2023 - 11-06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5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81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1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1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8225</meta:user-defined>
    <dc:language>nl</dc:language>
    <meta:user-defined meta:name="OVERHEIDop.locatietype/OVERHEIDop.gebiedsmarkering">Adres</meta:user-defined>
    <meta:user-defined meta:name="DC.title">Toestemming voor het Sportevenement MVO Promotions presents Enfusion/8TKO op 10 en 11 juni 2023 aan Hertog Aalbrechtweg 4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811</meta:user-defined>
    <meta:user-defined meta:name="OVERHEIDop.GmbID/DC.identifier">gmb-2023-235811</meta:user-defined>
    <meta:user-defined meta:name="OVERHEIDop.versieInformatie"/>
  </office:meta>
</office:document-meta>
</file>