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sterken van de Dommelbrug, Insulinde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67 </text:p>
            <text:p text:style-name="common-al"> Omschrijving: versterken van de Dommelbru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ongenummerd  </text:p>
              </text:list-item>
            </text:list>
            <text:p text:style-name="common-al"> Datum ontvangst: 2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0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67</meta:user-defined>
    <meta:user-defined meta:name="DCTERMS.abstract">versterken van de Dommelbrug</meta:user-defined>
    <dc:language>nl</dc:language>
    <meta:user-defined meta:name="OVERHEIDop.locatietype/OVERHEIDop.gebiedsmarkering">Punt</meta:user-defined>
    <meta:user-defined meta:name="DC.title">Ingediende aanvraag omgevingsvergunning: versterken van de Dommelbrug, Insulindelaan ongenumme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4</meta:user-defined>
    <meta:user-defined meta:name="OVERHEIDop.GmbID/DC.identifier">gmb-2023-235804</meta:user-defined>
    <meta:user-defined meta:name="OVERHEIDop.versieInformatie"/>
  </office:meta>
</office:document-meta>
</file>